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staureren van een schoorsteen bij een monument op het adres Dreef 1 in Brakel. Zaaknummer: ODR23127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7-12-2023. De aanvraag omgevingsvergunning heeft betrekking op het restaureren van een schoorsteen bij een monument op het adres Dreef 1 in Brakel.</text:p>
            <text:p text:style-name="common-al">Het betreft een kennisgeving van een besluit tot verlengen van de beslistermijn tot 18-1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1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75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restaureren van een schoorsteen bij een monument op het adres Dreef 1 in Brakel. Zaaknummer: ODR2312750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311</meta:user-defined>
    <meta:user-defined meta:name="OVERHEIDop.GmbID/DC.identifier">gmb-2023-529311</meta:user-defined>
    <meta:user-defined meta:name="OVERHEIDop.versieInformatie"/>
  </office:meta>
</office:document-meta>
</file>