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omgevingsvergunning Zuidereind 6, 3741 L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te verlenen voor het transformeren van de schuur in twee woningen, Zuidereind 6 te Baarn in afwijking van het bestemmingsplan 'Landelijk gebied' vastgesteld op 26 augustus 2009. Voor deze omgevingsvergunning zijn de activiteiten "Handelen in strijd met regels Ruimtelijke Ordening" en "Het bouwen van een bouwwerk" van toepassing. De omgevingsvergunning voor het handelen in strijd met regels Ruimtelijke Ordening kan met toepassing van artikel 2.12, lid 1, sub a, onder 3 van de Wabo worden verleend.</text:p>
            <text:p text:style-name="common-al">
            <text:span text:style-name="nadrukvet">Zuidereind 6, 3741 LG Baarn</text:span>, het transformeren van de schuur in twee woningen (08-12-2023)</text:p>
            <text:p text:style-name="common-al">
            <text:span text:style-name="nadrukvet">Ter inzage</text:span>
          </text:p>
            <text:p text:style-name="common-al">Het ontwerpbesluit omgevingsvergunning met de daarbij behorende stukken ligt ter inzage in het gemeentehuis, Stationsweg 18 te Baarn. Het inzien van het ontwerpbesluit is op afspraak mogelijk bij de balie frontoffice, telefoon 035-548 16 11.</text:p>
            <text:p text:style-name="common-al">
            <text:span text:style-name="nadrukvet">Indien zienswijze</text:span>
          </text:p>
            <text:p text:style-name="common-al">Gedurende de termijn van terinzagelegging van 8 december 2023 tot en met 19 januari 2024 kan een ieder schriftelijk of mondeling een zienswijze indienen. Dit kan schriftelijk bij Burgemeester en Wethouders van Baarn, postbus 1003, 3740 BA Baarn, o.v.v. 'zienswijze ontwerp omgevingsvergunning Zuidereind 6'. Mondelinge zienswijzen kunnen (op afspraak) naar voren worden gebracht door contact op te nemen met de heer J. Rijsberman via telefoonnummer 035-548 16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930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0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0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1898</meta:user-defined>
    <meta:user-defined meta:name="DCTERMS.abstract">het transformeren van de schuur in twee woningen</meta:user-defined>
    <dc:language>nl</dc:language>
    <meta:user-defined meta:name="OVERHEIDop.locatietype/OVERHEIDop.gebiedsmarkering">Punt</meta:user-defined>
    <meta:user-defined meta:name="DC.title">Gemeente Baarn - ontwerp omgevingsvergunning Zuidereind 6, 3741 LG Baarn</meta:user-defined>
    <meta:user-defined meta:name="DCTERMS.W3CDTF/DCTERMS.available">2023-12-12</meta:user-defined>
    <meta:user-defined meta:name="DCTERMS.W3CDTF/OVERHEIDop.jaargang">2023</meta:user-defined>
    <meta:user-defined meta:name="OVERHEIDop.publicationIssue">529309</meta:user-defined>
    <meta:user-defined meta:name="OVERHEIDop.GmbID/DC.identifier">gmb-2023-529309</meta:user-defined>
    <meta:user-defined meta:name="OVERHEIDop.versieInformatie"/>
  </office:meta>
</office:document-meta>
</file>