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Koningssportdag speciaal onderwijs 19 april 2024, speelweide Leeghwaterbad en speeltuin de Speelkraam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3 heeft de gemeente een aanvraag ontvangen voor een Evenementenvergunning op locatie speelweide Leeghwaterbad en speeltuin de Speelkraam te Purmerend. De aanvraag is geregistreerd onder zaaknummer Z2023-00006082. De aanvraag betreft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930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0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0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6082</meta:user-defined>
    <meta:user-defined meta:name="DCTERMS.abstract">Betreft: aanvraag op locatie speelweide Leeghwaterbad en speeltuin de Speelkraam te Purmerend</meta:user-defined>
    <dc:language>nl</dc:language>
    <meta:user-defined meta:name="OVERHEIDop.locatietype/OVERHEIDop.gebiedsmarkering">Punt</meta:user-defined>
    <meta:user-defined meta:name="DC.title">Aanvraag vergunning voor de Koningssportdag speciaal onderwijs 19 april 2024, speelweide Leeghwaterbad en speeltuin de Speelkraam te Purmerend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306</meta:user-defined>
    <meta:user-defined meta:name="OVERHEIDop.GmbID/DC.identifier">gmb-2023-529306</meta:user-defined>
    <meta:user-defined meta:name="OVERHEIDop.versieInformatie"/>
  </office:meta>
</office:document-meta>
</file>