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2 appelbomen, het plaatsen van zitbanken, het aanleggen van waterdoorlatende verharding en het graven van bergingen en het maken van heuvels aan Park Schootsveld en G. Schairtweg v.a. nr. 6 tot Franciscusschool in Zaltbommel. Zaaknummer: ODR2312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1-2023 een omgevingsvergunning voor het kappen van 2 appelbomen, het plaatsen van zitbanken, het aanleggen van waterdoorlatende verharding en het graven van bergingen en het maken van heuvels op het adres Park Schootsveld en G. Schairtweg v.a. nr. 6 tot Franciscusschool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50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kappen van 2 appelbomen, het plaatsen van zitbanken, het aanleggen van waterdoorlatende verharding en het graven van bergingen en het maken van heuvels aan Park Schootsveld en G. Schairtweg v.a. nr. 6 tot Franciscusschool in Zaltbommel. Zaaknummer: ODR231250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304</meta:user-defined>
    <meta:user-defined meta:name="OVERHEIDop.GmbID/DC.identifier">gmb-2023-529304</meta:user-defined>
    <meta:user-defined meta:name="OVERHEIDop.versieInformatie"/>
  </office:meta>
</office:document-meta>
</file>