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Kroonheuvel 9 (OMR02 D 1613),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roonheuvel 9 (OMR02 D 1613), Ommeren, de bouw van een woning, Beslistermijn verlengd tot 11-01-2024 , ODR231241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929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9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9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2417</meta:user-defined>
    <dc:language>nl</dc:language>
    <meta:user-defined meta:name="OVERHEIDop.locatietype/OVERHEIDop.gebiedsmarkering">Adres</meta:user-defined>
    <meta:user-defined meta:name="DC.title">Omgevingsvergunning beslistermijn verlengd, Kroonheuvel 9 (OMR02 D 1613), Ommer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98</meta:user-defined>
    <meta:user-defined meta:name="OVERHEIDop.GmbID/DC.identifier">gmb-2023-529298</meta:user-defined>
    <meta:user-defined meta:name="OVERHEIDop.versieInformatie"/>
  </office:meta>
</office:document-meta>
</file>