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realisatie van één vrijstaande woning aan de Winterswijksestraat 73 in Bredevoo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één vrijstaande woning aan de Winterswijksestraat 73 te Bredevoort.</text:p>
            <text:p text:style-name="common-al">
            <text:span text:style-name="nadrukcur">Inzien</text:span>
          </text:p>
            <text:p text:style-name="common-al">Met ingang van woensdag 13 december 2023 ligt het besluit met bijlagen gedurende zes weken ter inzage. Het plan is te bekijken via www.ruimtelijkeplannen.nl (plan-ID: NL.IMRO.0197.OV00046-VG01) of via onze website www.aalten.nl onder Wonen en leven/Wonen en Bouwen/Ruimtelijke plannen/Ruimtelijke plannen. U kunt het plan ook op afspraak inzien op het gemeentekantoor (Hofstraat 8 in Aalten). </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4 december 2023 tot en met woensdag 24 januar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common-al">
            <text:span text:style-name="nadrukcur">Hogere grenswaarde</text:span>
          </text:p>
            <text:p text:style-name="common-al">Voor de nieuwe woning aan de Winterswijksestraat die met deze omgevingsvergunning mogelijk wordt gemaakt, wordt een hogere grenswaarde als bedoeld in de Wet geluidhinder vastgesteld. Die hogere grenswaarde bedraagt maximaal 51 dB. Met ingang van woensdag 13 december 2023 ligt het besluit met bijbehorende stukken voor iedereen gedurende zes weken ter inzage in het gemeentekantoor (Hofstraat 8 in Aalten). Een belanghebbende kan gedurende de beroepstermijn beroep instellen tegen dit besluit. De beroepstermijn is van donderdag 14 december 2023 tot en met woensdag 24 januari 2024. Uw beroepschrift kunt u indienen bij de Rechtbank Gelderland, afdeling Bestuursrecht, Postbus 9030, 6800 EM Arnhem. Het instellen van beroep schorst het besluit niet. Degene die beroep instelt kan daarnaast een verzoek om voorlopige voorziening (schorsing) indienen bij de Voorzieningenrechter van de Rechtbank Gelderland. Indie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929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9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de realisatie van één vrijstaande woning aan de Winterswijksestraat 73 in Bredevoort</meta:user-defined>
    <meta:user-defined meta:name="OVERHEIDop.datumEindeReactietermijn">2024-01-24</meta:user-defined>
    <meta:user-defined meta:name="OVERHEIDop.terinzageleggingBG">https://www.aalten.nl/ruimtelijke-plannen-0</meta:user-defined>
    <meta:user-defined meta:name="DCTERMS.W3CDTF/DCTERMS.available">2023-12-12</meta:user-defined>
    <meta:user-defined meta:name="DCTERMS.W3CDTF/OVERHEIDop.jaargang">2023</meta:user-defined>
    <meta:user-defined meta:name="OVERHEIDop.publicationIssue">529294</meta:user-defined>
    <meta:user-defined meta:name="OVERHEIDop.GmbID/DC.identifier">gmb-2023-529294</meta:user-defined>
    <meta:user-defined meta:name="OVERHEIDop.versieInformatie"/>
  </office:meta>
</office:document-meta>
</file>