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enendaal te Gemert’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volgende ontwerpbestemmingsplan “Groenendaal te Gemert” met ID-nummer NL.IMRO.1652.BPGroenendaalGem-ON01 ter inzage ligt.</text:p>
            <text:p text:style-name="common-al">Dit bestemmingsplan regelt de ontwikkeling voor woningbouw van de locatie Groenendaal in Gemert. Op deze locatie zullen 18 vrijstaande koopwoningen worden gerealiseerd, waarvan in ieder geval 14 woningen met een Ruimte-voor Ruimte titel.</text:p>
            <text:p text:style-name="common-al">
            <text:span text:style-name="nadrukvet">Herbegrenzing Interim omgevingsverordening Noord-Brabant (IOV)</text:span>
          </text:p>
            <text:p text:style-name="common-al">Soms past een nieuw gemeentelijk plan niet goed binnen een grens van een werkingsgebied dat binnen de Interim omgevingsverordening is opgenomen. In een aantal gevallen kan de gemeente dan een grenswijziging vragen (herbegrenzing). </text:p>
            <text:p text:style-name="common-al">Voor de ontwerpbestemmingsplan van de beoogde ontwikkeling ‘Groenendaal in Gemert’ is herbegrenzing van het werkingsgebied ‘Stedelijk gebied’ in de Interim omgevingsverordening Noord-Brabant vereist. Daarom is op de verbeelding van dit ontwerpbestemmingsplan (conform artikel 6.2 IOV) de aanduiding ‘overige zone – in Interim omgevingsverordening toe te voegen Stedelijk gebied’ opgenomen.</text:p>
            <text:p text:style-name="common-al">
            <text:span text:style-name="nadrukvet">Stukken inzien</text:span>
          </text:p>
            <text:p text:style-name="common-al">U kunt het ontwerpbestemmingsplan, inclusief het voorstel tot herbegrenzing voor ‘Groenendaal te Gemert’ online inzien via <text:a xlink:href="http://www.ruimtelijkeplannen.nl" xlink:type="simple"><text:span text:style-name="nadrukondlijn">www.ruimtelijkeplannen.nl</text:span></text:a>. Mocht u niet in de gelegenheid zijn om deze stukken online te bekijken, dan kunt een afspraak maken om dit in het gemeentehuis in te zien. De vijf hiervoor genoemde ontwerpbestemmingsplannen liggen met ingang van 13 december 2023 gedurende zes weken ter inzage. </text:p>
            <text:p text:style-name="common-al">
            <text:span text:style-name="nadrukvet">Zienswijze indienen</text:span>
          </text:p>
            <text:p text:style-name="common-al">Iedereen heeft de gelegenheid binnen de hierboven vermelde termijn schriftelijk of mondeling zijn of haar zienswijze op de ontwerpbestemmingsplannen kenbaar te maken bij de gemeenteraad van Gemert-Bakel. Indien u mondeling uw zienswijze kenbaar wilt maken, kunt u een afspraak maken via de website. </text:p>
            <text:p text:style-name="common-al">
            <text:span text:style-name="nadrukvet">Crisis- en herstelwet </text:span>
          </text:p>
            <text:p text:style-name="last-al">Op het bestemmingsplan “Groenendaal te Gemert” is de Crisis- en herstelwet van toepassing (dit is van belang in de beroepsfase). De Crisis- en herstelwet is te raadplegen via <text:a xlink:href="http://www.wetten.overheid.nl" xlink:type="simple"><text:span text:style-name="nadrukondlijn">www.wetten.overheid.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2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929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9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9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GroenendaalGem-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Groenendaal te Gemert’ ter inzage</meta:user-defined>
    <meta:user-defined meta:name="DCTERMS.W3CDTF/DCTERMS.available">2023-12-12</meta:user-defined>
    <meta:user-defined meta:name="DCTERMS.W3CDTF/OVERHEIDop.jaargang">2023</meta:user-defined>
    <meta:user-defined meta:name="OVERHEIDop.publicationIssue">529292</meta:user-defined>
    <meta:user-defined meta:name="OVERHEIDop.GmbID/DC.identifier">gmb-2023-529292</meta:user-defined>
    <meta:user-defined meta:name="OVERHEIDop.versieInformatie"/>
  </office:meta>
</office:document-meta>
</file>