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3998 Winkelakker 47 te Udenhout, uitbouwen van een berging, verzonden 8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998 - B - Winkelakker 4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29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9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3998 Winkelakker 47 te Udenhout, uitbouwen van een berging, verzonden 8 december 2023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91</meta:user-defined>
    <meta:user-defined meta:name="OVERHEIDop.GmbID/DC.identifier">gmb-2023-529291</meta:user-defined>
    <meta:user-defined meta:name="OVERHEIDop.versieInformatie"/>
  </office:meta>
</office:document-meta>
</file>