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orpsstraat en Smidsbel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bben wij een aanvraag ontvangen voor een evenementenvergunning op de locatie Dorpsstraat en Smidsbelt in Holten. De aanvraag is geregistreerd onder zaaknummer 1742-EVN-2314773. De aanvraag betreft het organiseren van Bruisend Holten op 27 april, 18 mei, 28 mei en 30 jun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92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Dorpsstraat en Smidsbelt in Holten, het organiseren van Bruisend Holten op 27 april, 18 mei, 28 mei en 30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Dorpsstraat en Smidsbelt in Hol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929</meta:user-defined>
    <meta:user-defined meta:name="OVERHEIDop.GmbID/DC.identifier">gmb-2023-52929</meta:user-defined>
    <meta:user-defined meta:name="OVERHEIDop.versieInformatie"/>
  </office:meta>
</office:document-meta>
</file>