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bullet style:num-suffix="" text:bullet-char="​" text:level="1">
        <style:list-level-properties text:min-label-width="10mm"/>
      </text:list-level-style-bullet>
    </text:list-style>
    <text:list-style style:name="id1-3-2-2-1-5-3">
      <text:list-level-style-bullet style:num-suffix="" text:bullet-char="​" text:level="1">
        <style:list-level-properties text:min-label-width="10mm"/>
      </text:list-level-style-bullet>
    </text:list-style>
    <text:list-style style:name="id1-3-2-2-1-5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Verordening op de financiële bijdrage aan fracties gemeente Utre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Utrecht,</text:p>
            <text:p text:style-name="al"/>
            <text:p text:style-name="al">Gelezen het voorstel van het dagelijks bestuur van de raad d.d. 7 december 2023;</text:p>
            <text:p text:style-name="al">Gelet op artikel 33, derde lid, Gemeentewet,</text:p>
            <text:p text:style-name="al"/>
            <text:p text:style-name="al">Besluit de Verordening op de financiële bijdrage aan fracties gemeente Utrecht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De Verordening op de financiële bijdrage aan fracties gemeente Utrecht wordt als volgt gewijzigd:</text:p>
            <text:p text:style-name="al"/>
            <text:list text:style-name="id1-3-2-2-1-5">
              <text:list-item text:style-override="id1-3-2-2-1-5-1">
                <text:number>A.</text:number>
                <text:p text:style-name="al">In artikel 2 wordt het lid 5 vernummerd tot lid 6 en wordt een nieuw lid ingevoegd, luidende:</text:p>
              </text:list-item>
              <text:list-item text:style-override="id1-3-2-2-1-5-2">
                <text:number/>
                <text:p text:style-name="al">Artikel 2, lid 5 </text:p>
              </text:list-item>
              <text:list-item text:style-override="id1-3-2-2-1-5-3">
                <text:number/>
                <text:p text:style-name="al">Naast de subsidie ontvangt elke fractie jaarlijks €2.500,- als tegemoetkoming in de kosten voor de accountantscontrole, zoals bedoeld in artikel 9, lid 3. Dit bedrag wordt jaarlijks geïndexeerd op basis van de prijs-index van de gemeente Utrecht.’     </text:p>
              </text:list-item>
              <text:list-item text:style-override="id1-3-2-2-1-5-4">
                <text:number>B.</text:number>
                <text:p text:style-name="al">In het vernummerde artikel 2, lid 6, wordt de zin ‘De bedragen als bedoeld in lid 3 en lid 4 van onderhavig artikel worden jaarlijks per 1 januari geïndexeerd op basis van de procentuele indexering van de CAO Rijk van het voorgaande jaar (T-1).’ vervangen door ‘De bedragen als bedoeld in lid 3 en lid 4 van onderhavig artikel worden jaarlijks per 1 januari geïndexeerd in lijn met de subsidie-index van de gemeente Utrecht van dat jaar (T).’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;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7 december 2023. 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griffier,                               </text:span></text:p>
            <text:p><text:span text:style-name="functie">Merel van Hal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928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8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8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Bestuur | Organisatie en beleid</meta:user-defined>
    <meta:user-defined meta:name="DC.source">artikel 33, derde lid, van de Gemeentewet]|[1.0:c:BWBR0005416&amp;artikel=33&amp;lid=3&amp;g=2022-11-05</meta:user-defined>
    <meta:user-defined meta:name="DCTERMS.abstract">Actualisering Verordening op de financiële bijdrage aan fracties gemeente Utrecht</meta:user-defined>
    <meta:user-defined meta:name="DCTERMS.alternative">Verordening op de financiële bijdrage aan fracties gemeente Utrecht</meta:user-defined>
    <dc:language>nl</dc:language>
    <meta:user-defined meta:name="OVERHEIDop.locatietype/OVERHEIDop.gebiedsmarkering">Gemeente</meta:user-defined>
    <meta:user-defined meta:name="DC.title">VERORDENING OP DE FINANCIËLE BIJDRAGE AAN FRACTIES GEMEENTE UTRECH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288</meta:user-defined>
    <meta:user-defined meta:name="OVERHEIDop.betreftRegeling">CVDR689580_3</meta:user-defined>
    <meta:user-defined meta:name="xs:date/OVERHEIDop.startdatum">2023-12-13</meta:user-defined>
    <meta:user-defined meta:name="OVERHEIDop.GmbID/DC.identifier">gmb-2023-529288</meta:user-defined>
    <meta:user-defined meta:name="OVERHEIDop.versieInformatie"/>
  </office:meta>
</office:document-meta>
</file>