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poelenbleek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Wijziging leidinggevende alcoholvergunning (Spoelenbleek 5 6541 A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823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1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december 2023 tot en met 19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28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poelenbleek 5 te Nijme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85</meta:user-defined>
    <meta:user-defined meta:name="OVERHEIDop.GmbID/DC.identifier">gmb-2023-529285</meta:user-defined>
    <meta:user-defined meta:name="OVERHEIDop.versieInformatie"/>
  </office:meta>
</office:document-meta>
</file>