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 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2023-00113 voor een omgevingsvergunning op locatie Paltrok 1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xtern rookkanaal voor pelletkach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trok 19 in Puttershoe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28</meta:user-defined>
    <meta:user-defined meta:name="OVERHEIDop.GmbID/DC.identifier">gmb-2023-52928</meta:user-defined>
    <meta:user-defined meta:name="OVERHEIDop.versieInformatie"/>
  </office:meta>
</office:document-meta>
</file>