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Rijnbandijk 10a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Rijnbandijk 10a, 4024 BM, Eck en Wiel, het bouwen van een opslaggebouw, horecagebouw en zwembad, Beslistermijn verlengd tot 11-01-2024 , ODR2312438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29278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278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278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ODR2312438</meta:user-defined>
    <dc:language>nl</dc:language>
    <meta:user-defined meta:name="OVERHEIDop.locatietype/OVERHEIDop.gebiedsmarkering">Adres</meta:user-defined>
    <meta:user-defined meta:name="DC.title">Omgevingsvergunning beslistermijn verlengd, Rijnbandijk 10a in Eck en Wiel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278</meta:user-defined>
    <meta:user-defined meta:name="OVERHEIDop.GmbID/DC.identifier">gmb-2023-529278</meta:user-defined>
    <meta:user-defined meta:name="OVERHEIDop.versieInformatie"/>
  </office:meta>
</office:document-meta>
</file>