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Meerstraat 34, 5473VX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 het bouwen van een vrijstaand bijgebouw (legalisatie).</text:p>
            <text:p text:style-name="common-al">Onderdeel van dit ontwerpbesluit is de afgifte van een verklaring van geen bedenkingen door de gemeenteraad van 28 september 2023.</text:p>
            <text:p text:style-name="common-al">Tegen alle onderdelen kan (afzonderlijk) een zienswijze worden ingediend bij de gemeente.</text:p>
            <text:p text:style-name="common-al">Verzenddatum: <text:span text:style-name="nadrukcur"><text:span text:style-name="nadrukvet">8 december 2023</text:span></text:span></text:p>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292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2-00000541</meta:user-defined>
    <meta:user-defined meta:name="DCTERMS.abstract">verzonden op 8 december 2023</meta:user-defined>
    <dc:language>nl</dc:language>
    <meta:user-defined meta:name="OVERHEIDop.locatietype/OVERHEIDop.gebiedsmarkering">Punt</meta:user-defined>
    <meta:user-defined meta:name="DC.title">Ontwerpbesluit voor omgevingsvergunning Meerstraat 34, 5473VX Heeswijk-Dinther</meta:user-defined>
    <meta:user-defined meta:name="OVERHEIDop.datumEindeReactietermijn">2024-01-31</meta:user-defined>
    <meta:user-defined meta:name="OVERHEIDop.terinzageleggingBG">https://jeleefomgeving.nl/inzien/001160771/f8937ead-95b2-11ee-8161-005056011332</meta:user-defined>
    <meta:user-defined meta:name="DCTERMS.W3CDTF/DCTERMS.available">2023-12-20</meta:user-defined>
    <meta:user-defined meta:name="DCTERMS.W3CDTF/OVERHEIDop.jaargang">2023</meta:user-defined>
    <meta:user-defined meta:name="OVERHEIDop.publicationIssue">529274</meta:user-defined>
    <meta:user-defined meta:name="OVERHEIDop.GmbID/DC.identifier">gmb-2023-529274</meta:user-defined>
    <meta:user-defined meta:name="OVERHEIDop.versieInformatie"/>
  </office:meta>
</office:document-meta>
</file>