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34 Rubensplein 26 te Tilburg, handelen in strijd met regels ruimtelijke ordening, 6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34 - I - Rubensplei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2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434 Rubensplein 26 te Tilburg, handelen in strijd met regels ruimtelijke ordening, 6 december 202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69</meta:user-defined>
    <meta:user-defined meta:name="OVERHEIDop.GmbID/DC.identifier">gmb-2023-529269</meta:user-defined>
    <meta:user-defined meta:name="OVERHEIDop.versieInformatie"/>
  </office:meta>
</office:document-meta>
</file>