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wijziging op een verleende vergunning - Vrijburgh (Boterbloem nummer 1 t/m 28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rijburgh (Boterbloem nummer 1 t/m 28) Drachten, een wijziging op een verleende vergunning, ontvangen: 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926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6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6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39</meta:user-defined>
    <meta:user-defined meta:name="DCTERMS.abstract">Aanvraag omgevingsvergunning: Vrijburgh (Boterbloem nummer 1 t/m 28) Drachten, een wijziging op een verleende vergunning, ontvangen: 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een wijziging op een verleende vergunning - Vrijburgh (Boterbloem nummer 1 t/m 28) Dracht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68</meta:user-defined>
    <meta:user-defined meta:name="OVERHEIDop.GmbID/DC.identifier">gmb-2023-529268</meta:user-defined>
    <meta:user-defined meta:name="OVERHEIDop.versieInformatie"/>
  </office:meta>
</office:document-meta>
</file>