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text:p>
            <text:list text:style-name="id1-3-2-1-1-5">
              <text:list-item text:style-override="id1-3-2-1-1-5-1">
                <text:number>•</text:number>
                <text:p text:style-name="al">artikel 5:11 en 10:1 tot en met 10:12 van de Algemene wet bestuursrecht;</text:p>
              </text:list-item>
              <text:list-item text:style-override="id1-3-2-1-1-5-2">
                <text:number>•</text:number>
                <text:p text:style-name="al">artikel 18.6 en 18.7 van de Omgevingswet;</text:p>
              </text:list-item>
              <text:list-item text:style-override="id1-3-2-1-1-5-3">
                <text:number>•</text:number>
                <text:p text:style-name="al">het Omgevingsplan van de gemeente Hoorn;</text:p>
              </text:list-item>
              <text:list-item text:style-override="id1-3-2-1-1-5-4">
                <text:number>•</text:number>
                <text:p text:style-name="al">artikel 9.1 Van de Verordening Fysieke Leefomgeving Hoorn;</text:p>
              </text:list-item>
              <text:list-item text:style-override="id1-3-2-1-1-5-5">
                <text:number>•</text:number>
                <text:p text:style-name="al">artikel 6:2 van de Algemene plaatselijke verordening Hoorn; </text:p>
              </text:list-item>
              <text:list-item text:style-override="id1-3-2-1-1-5-6">
                <text:number>•</text:number>
                <text:p text:style-name="al">artikel 61 lid 3 van de Wet veiligheidsregio’s;</text:p>
              </text:list-item>
              <text:list-item text:style-override="id1-3-2-1-1-5-7">
                <text:number>•</text:number>
                <text:p text:style-name="al">artikel 1.61 van de Wet kinderopvang;</text:p>
              </text:list-item>
              <text:list-item text:style-override="id1-3-2-1-1-5-8">
                <text:number>•</text:number>
                <text:p text:style-name="al">artikel 14 van de Wet publieke gezondheid;</text:p>
              </text:list-item>
              <text:list-item text:style-override="id1-3-2-1-1-5-9">
                <text:number>•</text:number>
                <text:p text:style-name="al">hoofdstuk Va en artikel 58r van de Wet publieke gezondheid;</text:p>
              </text:list-item>
              <text:list-item text:style-override="id1-3-2-1-1-5-10">
                <text:number>•</text:number>
                <text:p text:style-name="al">artikel 41 van de Alcoholwet;</text:p>
              </text:list-item>
              <text:list-item text:style-override="id1-3-2-1-1-5-11">
                <text:number>•</text:number>
                <text:p text:style-name="al">artikel 34 van de Wet op de Kansspelen;</text:p>
              </text:list-item>
              <text:list-item text:style-override="id1-3-2-1-1-5-12">
                <text:number>•</text:number>
                <text:p text:style-name="al">artikel 6 van de Winkeltijdenverordening;</text:p>
              </text:list-item>
              <text:list-item text:style-override="id1-3-2-1-1-5-13">
                <text:number>•</text:number>
                <text:p text:style-name="al">artikel 4.2 van de Havenverordening;</text:p>
              </text:list-item>
              <text:list-item text:style-override="id1-3-2-1-1-5-14">
                <text:number>•</text:number>
                <text:p text:style-name="al">artikel 11 van de Parkeerverordening;</text:p>
              </text:list-item>
              <text:list-item text:style-override="id1-3-2-1-1-5-15">
                <text:number>•</text:number>
                <text:p text:style-name="al">artikel 34 van de Scheepvaartverkeerswet;</text:p>
              </text:list-item>
              <text:list-item text:style-override="id1-3-2-1-1-5-16">
                <text:number>•</text:number>
                <text:p text:style-name="al">artikel 25 van de Afvalstoffenverordening 2016 van de gemeenschappelijke regeling Centraal Afvalverwijderingsbedrijf Westfriesland</text:p>
              </text:list-item>
              <text:list-item text:style-override="id1-3-2-1-1-5-17">
                <text:number>•</text:number>
                <text:p text:style-name="al">artikel 11 van de Verordening Speelautomatenhal Hoorn</text:p>
              </text:list-item>
              <text:list-item text:style-override="id1-3-2-1-1-5-18">
                <text:number>•</text:number>
                <text:p text:style-name="al">artikel 170 van de Wegenverkeerswet 1994.</text:p>
              </text:list-item>
            </text:list>
            <text:p text:style-name="al"/>
            <text:p text:style-name="al">overwegende dat:</text:p>
            <text:list text:style-name="id1-3-2-1-1-8">
              <text:list-item text:style-override="id1-3-2-1-1-8-1">
                <text:number>•</text:number>
                <text:p text:style-name="al">de aanwijzing van de toezichthouders van de teams Vergunningen en Bouwtoezicht, Veiligheid en Toezicht, Juridisch Administratief en Erfgoed met toezichthoudende bevoegdheden van de bij of krachtens de hieronder gestelde wet- en regelgeving noodzakelijk is voor de uitoefening van hun werkzaamheden;</text:p>
              </text:list-item>
              <text:list-item text:style-override="id1-3-2-1-1-8-2">
                <text:number>•</text:number>
                <text:p text:style-name="al">een ieder wordt aangewezen voor zover dit nodig is voor de uitoefening van hun taak;</text:p>
              </text:list-item>
              <text:list-item text:style-override="id1-3-2-1-1-8-3">
                <text:number>•</text:number>
                <text:p text:style-name="al">het college van burgemeester en wethouders en de burgemeester, ieder voor zover bevoegd, zijn bevoegd daartoe ambtenaren dan wel personen aan te wijz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dan wel de burgemeester, besluiten:</text:p>
            <text:p text:style-name="al"/>
            <text:list text:style-name="id1-3-2-2-1-5">
              <text:list-item text:style-override="id1-3-2-2-1-5-1">
                <text:number>1.</text:number>
                <text:p text:style-name="al">de handhaver toezichthouders A. en B. (inclusief module coördinatie) (teamcoach Veiligheid en Toezicht, de (senior) integraal toezichthouders en marktmeesters), vakspecialist C. van team Vergunningen en Bouwtoezicht (evenementen coördinator), de administratief medewerkers C. en de vakspecialist A. (juristen) van team Juridisch Administratief aan te wijzen als toezichthouder van bij of krachtens:</text:p>
              </text:list-item>
              <text:list-item text:style-override="id1-3-2-2-1-5-2">
                <text:number>•</text:number>
                <text:p text:style-name="al">de Algemene wet bestuursrecht;</text:p>
              </text:list-item>
              <text:list-item text:style-override="id1-3-2-2-1-5-3">
                <text:number>•</text:number>
                <text:p text:style-name="al">de Algemene plaatselijke verordening Hoorn;</text:p>
              </text:list-item>
              <text:list-item text:style-override="id1-3-2-2-1-5-4">
                <text:number>•</text:number>
                <text:p text:style-name="al">het Omgevingsplan van de gemeente Hoorn;</text:p>
              </text:list-item>
              <text:list-item text:style-override="id1-3-2-2-1-5-5">
                <text:number>•</text:number>
                <text:p text:style-name="al">de Verordening fysieke leefomgeving Hoorn; </text:p>
              </text:list-item>
              <text:list-item text:style-override="id1-3-2-2-1-5-6">
                <text:number>•</text:number>
                <text:p text:style-name="al">de Havenverordening;</text:p>
              </text:list-item>
              <text:list-item text:style-override="id1-3-2-2-1-5-7">
                <text:number>•</text:number>
                <text:p text:style-name="al">de Parkeerverordening;</text:p>
              </text:list-item>
              <text:list-item text:style-override="id1-3-2-2-1-5-8">
                <text:number>•</text:number>
                <text:p text:style-name="al">de Afvalstoffenverordening van de gemeenschappelijke regeling Centraal Afvalverwijderingsbedrijf Westfriesland 2016; </text:p>
              </text:list-item>
              <text:list-item text:style-override="id1-3-2-2-1-5-9">
                <text:number>•</text:number>
                <text:p text:style-name="al">de Marktverordening Hoorn;</text:p>
              </text:list-item>
              <text:list-item text:style-override="id1-3-2-2-1-5-10">
                <text:number>•</text:number>
                <text:p text:style-name="al">de Omgevingswet en onderliggende AmvB’s;</text:p>
              </text:list-item>
              <text:list-item text:style-override="id1-3-2-2-1-5-11">
                <text:number>•</text:number>
                <text:p text:style-name="al">het Besluit brandveilig gebruik en basishulpverlening overige plaatsen;</text:p>
              </text:list-item>
              <text:list-item text:style-override="id1-3-2-2-1-5-12">
                <text:number>•</text:number>
                <text:p text:style-name="al">de Alcoholwet;</text:p>
              </text:list-item>
              <text:list-item text:style-override="id1-3-2-2-1-5-13">
                <text:number>•</text:number>
                <text:p text:style-name="al">de Wet op de Kansspelen en de Verordening Speelautomatenhal Hoorn;</text:p>
              </text:list-item>
              <text:list-item text:style-override="id1-3-2-2-1-5-14">
                <text:number>•</text:number>
                <text:p text:style-name="al">de Winkeltijdenwet en de Winkeltijdenverordening;</text:p>
              </text:list-item>
              <text:list-item text:style-override="id1-3-2-2-1-5-15">
                <text:number>•</text:number>
                <text:p text:style-name="al">de Scheepvaartverkeerswet;</text:p>
              </text:list-item>
              <text:list-item text:style-override="id1-3-2-2-1-5-16">
                <text:number>•</text:number>
                <text:p text:style-name="al">de Wegsleepverordening;</text:p>
              </text:list-item>
            </text:list>
            <text:p text:style-name="al"/>
            <text:p text:style-name="al">de (integraal) toezichthouders en marktmeesters welke ingehuurd worden van de bedrijven MANIYE DETACHERING, City360, MB-ALL en Handhaving Support aan te wijzen als toezichthouder van bij of krachtens:</text:p>
            <text:list text:style-name="id1-3-2-2-1-8">
              <text:list-item text:style-override="id1-3-2-2-1-8-1">
                <text:number>•</text:number>
                <text:p text:style-name="al">de Algemene wet bestuursrecht;</text:p>
              </text:list-item>
              <text:list-item text:style-override="id1-3-2-2-1-8-2">
                <text:number>•</text:number>
                <text:p text:style-name="al">de Algemene plaatselijke verordening Hoorn;</text:p>
              </text:list-item>
              <text:list-item text:style-override="id1-3-2-2-1-8-3">
                <text:number>•</text:number>
                <text:p text:style-name="al">het Omgevingsplan van de gemeente Hoorn;</text:p>
              </text:list-item>
              <text:list-item text:style-override="id1-3-2-2-1-8-4">
                <text:number>•</text:number>
                <text:p text:style-name="al">de Verordening fysieke leefomgeving Hoorn;</text:p>
              </text:list-item>
              <text:list-item text:style-override="id1-3-2-2-1-8-5">
                <text:number>•</text:number>
                <text:p text:style-name="al">de Havenverordening;</text:p>
              </text:list-item>
              <text:list-item text:style-override="id1-3-2-2-1-8-6">
                <text:number>•</text:number>
                <text:p text:style-name="al">de Parkeerverordening;</text:p>
              </text:list-item>
              <text:list-item text:style-override="id1-3-2-2-1-8-7">
                <text:number>•</text:number>
                <text:p text:style-name="al">de Afvalstoffenverordening van de gemeenschappelijke regeling Centraal Afvalverwijderingsbedrijf Westfriesland 2016; </text:p>
              </text:list-item>
              <text:list-item text:style-override="id1-3-2-2-1-8-8">
                <text:number>•</text:number>
                <text:p text:style-name="al">de Marktverordening Hoorn;</text:p>
              </text:list-item>
              <text:list-item text:style-override="id1-3-2-2-1-8-9">
                <text:number>•</text:number>
                <text:p text:style-name="al">de Omgevingswet en onderliggende AmvB’s;</text:p>
              </text:list-item>
              <text:list-item text:style-override="id1-3-2-2-1-8-10">
                <text:number>•</text:number>
                <text:p text:style-name="al">het Besluit brandveilig gebruik en basishulpverlening overige plaatsen;</text:p>
              </text:list-item>
              <text:list-item text:style-override="id1-3-2-2-1-8-11">
                <text:number>•</text:number>
                <text:p text:style-name="al">de Alcoholwet;</text:p>
              </text:list-item>
              <text:list-item text:style-override="id1-3-2-2-1-8-12">
                <text:number>•</text:number>
                <text:p text:style-name="al">de Wet op de Kansspelen en de Verordening Speelautomatenhal Hoorn;</text:p>
              </text:list-item>
              <text:list-item text:style-override="id1-3-2-2-1-8-13">
                <text:number>•</text:number>
                <text:p text:style-name="al">de Winkeltijdenwet en de Winkeltijdenverordening;</text:p>
              </text:list-item>
              <text:list-item text:style-override="id1-3-2-2-1-8-14">
                <text:number>•</text:number>
                <text:p text:style-name="al">de Scheepvaartverkeerswet en het Binnenvaartpolitiereglement;</text:p>
              </text:list-item>
              <text:list-item text:style-override="id1-3-2-2-1-8-15">
                <text:number>•</text:number>
                <text:p text:style-name="al">de Wegsleepverordening;</text:p>
              </text:list-item>
            </text:list>
            <text:p text:style-name="al"/>
            <text:p text:style-name="al">de teammanager B. (teammanagers Veiligheid en Toezicht), vakspecialisten C. van team Vergunningen en Bouwtoezicht (vergunningverleners) aan te wijzen als toezichthouder van bij of krachtens:</text:p>
            <text:list text:style-name="id1-3-2-2-1-11">
              <text:list-item text:style-override="id1-3-2-2-1-11-1">
                <text:number>•</text:number>
                <text:p text:style-name="al">de Algemene wet bestuursrecht;</text:p>
              </text:list-item>
              <text:list-item text:style-override="id1-3-2-2-1-11-2">
                <text:number>•</text:number>
                <text:p text:style-name="al">de Wegsleepverordening;</text:p>
              </text:list-item>
            </text:list>
            <text:p text:style-name="al"/>
            <text:p text:style-name="al">de technisch uitvoerend medewerkers A. met module coördinatie (voormannen onderhoud) van team Groen &amp; Reiniging aan te wijzen als toezichthouder bij of krachtens: </text:p>
            <text:list text:style-name="id1-3-2-2-1-14">
              <text:list-item text:style-override="id1-3-2-2-1-14-1">
                <text:number>•</text:number>
                <text:p text:style-name="al">de Algemene wet bestuursrecht;</text:p>
              </text:list-item>
              <text:list-item text:style-override="id1-3-2-2-1-14-2">
                <text:number>•</text:number>
                <text:p text:style-name="al">de Algemene plaatselijke verordening Hoorn;</text:p>
              </text:list-item>
              <text:list-item text:style-override="id1-3-2-2-1-14-3">
                <text:number>•</text:number>
                <text:p text:style-name="al">de Verordening fysieke leefomgeving Hoorn;</text:p>
              </text:list-item>
              <text:list-item text:style-override="id1-3-2-2-1-14-4">
                <text:number>•</text:number>
                <text:p text:style-name="al">het Omgevingsplan van de gemeente Hoorn;</text:p>
              </text:list-item>
            </text:list>
            <text:p text:style-name="al">ten aanzien van het verwijderen van (brom)fietsen in de openbare ruimte.</text:p>
            <text:p text:style-name="al"/>
            <text:p text:style-name="al">de vakspecialisten B. (inspecteurs) van team Vergunningen en Bouwtoezicht en vakspecialist A. (juristen) van team Juridisch Administratief aan te wijzen als toezichthouders van bij of krachtens:</text:p>
            <text:list text:style-name="id1-3-2-2-1-18">
              <text:list-item text:style-override="id1-3-2-2-1-18-1">
                <text:number>•</text:number>
                <text:p text:style-name="al">de Algemene wet bestuursrecht;</text:p>
              </text:list-item>
              <text:list-item text:style-override="id1-3-2-2-1-18-2">
                <text:number>•</text:number>
                <text:p text:style-name="al">de Omgevingswet en onderliggende AmvB’s</text:p>
              </text:list-item>
              <text:list-item text:style-override="id1-3-2-2-1-18-3">
                <text:number>•</text:number>
                <text:p text:style-name="al">het Besluit brandveilig gebruik en basishulpverlening overige plaatsen;</text:p>
              </text:list-item>
              <text:list-item text:style-override="id1-3-2-2-1-18-4">
                <text:number>•</text:number>
                <text:p text:style-name="al">de Erfgoedwet;</text:p>
              </text:list-item>
              <text:list-item text:style-override="id1-3-2-2-1-18-5">
                <text:number>•</text:number>
                <text:p text:style-name="al">de Algemene plaatselijke verordening Hoorn;</text:p>
              </text:list-item>
              <text:list-item text:style-override="id1-3-2-2-1-18-6">
                <text:number>•</text:number>
                <text:p text:style-name="al">het Omgevingsplan van de gemeente Hoorn;</text:p>
              </text:list-item>
              <text:list-item text:style-override="id1-3-2-2-1-18-7">
                <text:number>•</text:number>
                <text:p text:style-name="al">de Verordening fysieke leefomgeving Hoorn;</text:p>
              </text:list-item>
            </text:list>
            <text:p text:style-name="al"/>
            <text:p text:style-name="al">de teammanager B. (teammanager van team Erfgoed), de adviseur B. met module coördinatie, beleidsmedewerkers A. en B., vakspecialisten A. en C. van team Erfgoed (gemeente-, medior- en regioarcheoloog, (senior) beleidsmedewerkers erfgoed, technisch medewerker archeologie) aan te wijzen als toezichthouders van bij of krachtens:</text:p>
            <text:list text:style-name="id1-3-2-2-1-21">
              <text:list-item text:style-override="id1-3-2-2-1-21-1">
                <text:number>•</text:number>
                <text:p text:style-name="al">de Algemene wet bestuursrecht;</text:p>
              </text:list-item>
              <text:list-item text:style-override="id1-3-2-2-1-21-2">
                <text:number>•</text:number>
                <text:p text:style-name="al">de Omgevingswet en onderliggende AmvB’s;</text:p>
              </text:list-item>
              <text:list-item text:style-override="id1-3-2-2-1-21-3">
                <text:number>•</text:number>
                <text:p text:style-name="al">het Omgevingsplan van de gemeente Hoorn;</text:p>
              </text:list-item>
              <text:list-item text:style-override="id1-3-2-2-1-21-4">
                <text:number>•</text:number>
                <text:p text:style-name="al">de Verordening fysieke leefomgeving Hoorn;</text:p>
              </text:list-item>
              <text:list-item text:style-override="id1-3-2-2-1-21-5">
                <text:number>•</text:number>
                <text:p text:style-name="al">de Woningwet;</text:p>
              </text:list-item>
              <text:list-item text:style-override="id1-3-2-2-1-21-6">
                <text:number>•</text:number>
                <text:p text:style-name="al">de Monumentenwet en Erfgoedwet;</text:p>
              </text:list-item>
            </text:list>
            <text:p text:style-name="al"/>
            <text:p text:style-name="al">de medewerkers van de Nationale Politie aan te wijzen als toezichthouders van bij of krachtens:</text:p>
            <text:list text:style-name="id1-3-2-2-1-24">
              <text:list-item text:style-override="id1-3-2-2-1-24-1">
                <text:number>•</text:number>
                <text:p text:style-name="al">de Algemene wet bestuursrecht; </text:p>
              </text:list-item>
              <text:list-item text:style-override="id1-3-2-2-1-24-2">
                <text:number>•</text:number>
                <text:p text:style-name="al">de Algemene plaatselijke verordening Hoorn;</text:p>
              </text:list-item>
              <text:list-item text:style-override="id1-3-2-2-1-24-3">
                <text:number>•</text:number>
                <text:p text:style-name="al">de Winkeltijdenwet en Winkeltijdenverordening;</text:p>
              </text:list-item>
              <text:list-item text:style-override="id1-3-2-2-1-24-4">
                <text:number>•</text:number>
                <text:p text:style-name="al">de Parkeerverordening;</text:p>
              </text:list-item>
              <text:list-item text:style-override="id1-3-2-2-1-24-5">
                <text:number>•</text:number>
                <text:p text:style-name="al">de Havenverordening;</text:p>
              </text:list-item>
              <text:list-item text:style-override="id1-3-2-2-1-24-6">
                <text:number>•</text:number>
                <text:p text:style-name="al">het Omgevingsplan van de gemeente Hoorn;</text:p>
              </text:list-item>
              <text:list-item text:style-override="id1-3-2-2-1-24-7">
                <text:number>•</text:number>
                <text:p text:style-name="al">de Verordening fysieke leefomgeving Hoorn;</text:p>
              </text:list-item>
              <text:list-item text:style-override="id1-3-2-2-1-24-8">
                <text:number>•</text:number>
                <text:p text:style-name="al">de Wet op de Kansspelen en de Verordening Speelautomatenhal Hoorn;</text:p>
              </text:list-item>
            </text:list>
            <text:p text:style-name="al"/>
            <text:p text:style-name="al">de Afdelingsmanager Toezicht &amp; Handhaving, Afdelingsmanager Vergunningverlening, Afdelingsmanager Specialisme &amp; Advies, Teamleider, Handhaver A, B en C, Vergunningverlener A en B en Adviseur (III) van de Omgevingsdienst Noord-Holland Noord aan te wijzen als toezichthouders van bij of krachtens:</text:p>
            <text:list text:style-name="id1-3-2-2-1-27">
              <text:list-item text:style-override="id1-3-2-2-1-27-1">
                <text:number>•</text:number>
                <text:p text:style-name="al">de Algemene wet bestuursrecht;</text:p>
              </text:list-item>
              <text:list-item text:style-override="id1-3-2-2-1-27-2">
                <text:number>•</text:number>
                <text:p text:style-name="al">de Omgevingswet en onderliggende AMvB’s;</text:p>
              </text:list-item>
              <text:list-item text:style-override="id1-3-2-2-1-27-3">
                <text:number>•</text:number>
                <text:p text:style-name="al">het Omgevingsplan van de gemeente Hoorn;</text:p>
              </text:list-item>
              <text:list-item text:style-override="id1-3-2-2-1-27-4">
                <text:number>•</text:number>
                <text:p text:style-name="al">de Verordening fysieke leefomgeving Hoorn;</text:p>
              </text:list-item>
              <text:list-item text:style-override="id1-3-2-2-1-27-5">
                <text:number>•</text:number>
                <text:p text:style-name="al">de Woningwet;</text:p>
              </text:list-item>
              <text:list-item text:style-override="id1-3-2-2-1-27-6">
                <text:number>•</text:number>
                <text:p text:style-name="al">de Algemene plaatselijke verordening Hoorn;</text:p>
              </text:list-item>
              <text:list-item text:style-override="id1-3-2-2-1-27-7">
                <text:number>•</text:number>
                <text:p text:style-name="al">de Afvalstoffenverordening van de gemeenschappelijke regeling Centraal Afvalverwijderingsbedrijf Westfriesland 2016; </text:p>
              </text:list-item>
            </text:list>
            <text:p text:style-name="al"/>
            <text:p text:style-name="al">de medewerkers die belast zijn met het toezicht op de brandveiligheid van de Veiligheidsregio Noord-Holland Noord door de commandant brandweer van de Veiligheidsregio Noord-Holland Noord aan te laten wijzen als toezichthouder van bij of krachtens:</text:p>
            <text:list text:style-name="id1-3-2-2-1-30">
              <text:list-item text:style-override="id1-3-2-2-1-30-1">
                <text:number>•</text:number>
                <text:p text:style-name="al">de Algemene wet bestuursrecht; </text:p>
              </text:list-item>
              <text:list-item text:style-override="id1-3-2-2-1-30-2">
                <text:number>•</text:number>
                <text:p text:style-name="al">de Omgevingswet en onderliggende AmvB’s;</text:p>
              </text:list-item>
              <text:list-item text:style-override="id1-3-2-2-1-30-3">
                <text:number>•</text:number>
                <text:p text:style-name="al">het Omgevingsplan van de gemeente Hoorn;</text:p>
              </text:list-item>
              <text:list-item text:style-override="id1-3-2-2-1-30-4">
                <text:number>•</text:number>
                <text:p text:style-name="al">de Woningwet;</text:p>
              </text:list-item>
              <text:list-item text:style-override="id1-3-2-2-1-30-5">
                <text:number>•</text:number>
                <text:p text:style-name="al">het Besluit brandveilig gebruik en basishulpverlening overige plaatsen;</text:p>
              </text:list-item>
              <text:list-item text:style-override="id1-3-2-2-1-30-6">
                <text:number>•</text:number>
                <text:p text:style-name="al">de Wet milieubeheer;</text:p>
              </text:list-item>
              <text:list-item text:style-override="id1-3-2-2-1-30-7">
                <text:number>•</text:number>
                <text:p text:style-name="al">de Algemene plaatselijke verordening Hoorn;</text:p>
              </text:list-item>
            </text:list>
            <text:p text:style-name="al"/>
            <text:p text:style-name="al">de medewerkers van Recreatie Noord-Holland N.V., gevestigd te Velsen-Zuid, voor zover betreft het Julianapark te Hoorn en recreatiegebied Schellinkhouterdijk, eveneens te Hoorn, beide gebieden zoals aangegeven op de bijgevoegde, gewaarmerkte, en van dit besluit onderdeel uitmakende, plattegrond aan te wijzen als toezichthouder van bij of krachtens:</text:p>
            <text:list text:style-name="id1-3-2-2-1-33">
              <text:list-item text:style-override="id1-3-2-2-1-33-1">
                <text:number>•</text:number>
                <text:p text:style-name="al">de Algemene wet bestuursrecht;</text:p>
              </text:list-item>
              <text:list-item text:style-override="id1-3-2-2-1-33-2">
                <text:number>•</text:number>
                <text:p text:style-name="al">de Algemene plaatselijke verordening Hoorn;</text:p>
              </text:list-item>
            </text:list>
            <text:p text:style-name="al"/>
            <text:p text:style-name="al">De assistent hoofd BOA’s, in dienst bij de gemeente Medemblik en handhavers B in dienst bij de gemeente Den Helder aan te wijzen als toezichthouder van bij of krachtens:</text:p>
            <text:list text:style-name="id1-3-2-2-1-36">
              <text:list-item text:style-override="id1-3-2-2-1-36-1">
                <text:number>•</text:number>
                <text:p text:style-name="al">de Algemene wet bestuursrecht;</text:p>
              </text:list-item>
              <text:list-item text:style-override="id1-3-2-2-1-36-2">
                <text:number>•</text:number>
                <text:p text:style-name="al">de Alcoholwet;</text:p>
              </text:list-item>
              <text:list-item text:style-override="id1-3-2-2-1-36-3">
                <text:number>•</text:number>
                <text:p text:style-name="al">de horeca gerelateerde artikelen uit de Algemene plaatselijke verordening Hoorn;</text:p>
              </text:list-item>
              <text:list-item text:style-override="id1-3-2-2-1-36-4">
                <text:number>•</text:number>
                <text:p text:style-name="al">de Wet op de Kansspelen en de Verordening Speelautomatenhal Hoorn;</text:p>
              </text:list-item>
            </text:list>
            <text:p text:style-name="al"/>
            <text:p text:style-name="al">de heer R. Karel van Karel Marktkramenverhuur (KvK: 36028133) aan te wijzen als toezichthouder van bij of krachtens:</text:p>
            <text:list text:style-name="id1-3-2-2-1-39">
              <text:list-item text:style-override="id1-3-2-2-1-39-1">
                <text:number>•</text:number>
                <text:p text:style-name="al">de Wegsleepverordening;</text:p>
              </text:list-item>
            </text:list>
            <text:p text:style-name="al"/>
            <text:p text:style-name="al">de directeur publieke gezondheid van de GGD Hollands Noorden aan te wijzen als toezichthouder van bij of krachtens:</text:p>
            <text:list text:style-name="id1-3-2-2-1-42">
              <text:list-item text:style-override="id1-3-2-2-1-42-1">
                <text:number>•</text:number>
                <text:p text:style-name="al">de Wet kinderopvang;</text:p>
              </text:list-item>
              <text:list-item text:style-override="id1-3-2-2-1-42-2">
                <text:number>•</text:number>
                <text:p text:style-name="al">de Wet Publieke Gezondheid</text:p>
              </text:list-item>
            </text:list>
            <text:p text:style-name="al">en de toezichthouder toe te staan één of meerdere medewerkers van GGD Hollands Noorden aan te wijzen, die onder zijn toezicht optreden als bevoegd inspecteur in het kader van de Wet en de Wet Publieke Gezondheid;</text:p>
            <text:p text:style-name="al"/>
            <text:p text:style-name="al">de medewerkers welke ingehuurd worden van het bedrijf Security Services Nederland aan te wijzen als toezichthouders van bij of krachtens:</text:p>
            <text:list text:style-name="id1-3-2-2-1-46">
              <text:list-item text:style-override="id1-3-2-2-1-46-1">
                <text:number>•</text:number>
                <text:p text:style-name="al">Algemene wet bestuursrecht;</text:p>
              </text:list-item>
              <text:list-item text:style-override="id1-3-2-2-1-46-2">
                <text:number>•</text:number>
                <text:p text:style-name="al">Omgevingswet en onderliggende AmvB’s;</text:p>
              </text:list-item>
              <text:list-item text:style-override="id1-3-2-2-1-46-3">
                <text:number>•</text:number>
                <text:p text:style-name="al">Omgevingsplan Hoorn;</text:p>
              </text:list-item>
              <text:list-item text:style-override="id1-3-2-2-1-46-4">
                <text:number>•</text:number>
                <text:p text:style-name="al">Verordening Fysieke Leefomgeving Hoorn;</text:p>
              </text:list-item>
              <text:list-item text:style-override="id1-3-2-2-1-46-5">
                <text:number>•</text:number>
                <text:p text:style-name="al">Algemene plaatselijke verordening Hoorn;</text:p>
              </text:list-item>
              <text:list-item text:style-override="id1-3-2-2-1-46-6">
                <text:number>•</text:number>
                <text:p text:style-name="al">Winkeltijdenverordening en de Winkeltijdenwet;</text:p>
              </text:list-item>
              <text:list-item text:style-override="id1-3-2-2-1-46-7">
                <text:number>•</text:number>
                <text:p text:style-name="al">Havenverordening;</text:p>
              </text:list-item>
              <text:list-item text:style-override="id1-3-2-2-1-46-8">
                <text:number>•</text:number>
                <text:p text:style-name="al">Marktverordening.</text:p>
              </text:list-item>
            </text:list>
            <text:p text:style-name="al"/>
            <text:list text:style-name="id1-3-2-2-1-48">
              <text:list-item text:style-override="id1-3-2-2-1-48-1">
                <text:number>2.</text:number>
                <text:p text:style-name="al">De bevoegdheid om een woning zonder toestemming te betreden, zoals genoemd in artikel 18.7 van de Omgevingswet, toe te kennen aan:</text:p>
              </text:list-item>
              <text:list-item text:style-override="id1-3-2-2-1-48-2">
                <text:number>•</text:number>
                <text:p text:style-name="al">de vakspecialisten B. (inspecteurs) van team Vergunningen en Bouwtoezicht </text:p>
              </text:list-item>
              <text:list-item text:style-override="id1-3-2-2-1-48-3">
                <text:number>•</text:number>
                <text:p text:style-name="al">vakspecialist A. (juristen) van team Juridisch Administratief</text:p>
              </text:list-item>
              <text:list-item text:style-override="id1-3-2-2-1-48-4">
                <text:number>•</text:number>
                <text:p text:style-name="al">de teammanagers van team Vergunningen en Bouwtoezicht</text:p>
              </text:list-item>
            </text:list>
            <text:p text:style-name="al">Voor zover het erfgoed betreft:</text:p>
            <text:list text:style-name="id1-3-2-2-1-50">
              <text:list-item text:style-override="id1-3-2-2-1-50-1">
                <text:number>•</text:number>
                <text:p text:style-name="al">de teammanager B. (teammanager van team Erfgoed), </text:p>
              </text:list-item>
              <text:list-item text:style-override="id1-3-2-2-1-50-2">
                <text:number>•</text:number>
                <text:p text:style-name="al">de adviseur B. met module coördinatie, beleidsmedewerkers A. en B., </text:p>
              </text:list-item>
              <text:list-item text:style-override="id1-3-2-2-1-50-3">
                <text:number>•</text:number>
                <text:p text:style-name="al">vakspecialisten A. en C. van team Erfgoed (gemeente-, medior- en regioarcheoloog, </text:p>
              </text:list-item>
              <text:list-item text:style-override="id1-3-2-2-1-50-4">
                <text:number>•</text:number>
                <text:p text:style-name="al">(senior) beleidsmedewerkers erfgoed, technisch medewerker archeologie)</text:p>
              </text:list-item>
            </text:list>
            <text:p text:style-name="al"/>
            <text:list text:style-name="id1-3-2-2-1-52">
              <text:list-item text:style-override="id1-3-2-2-1-52-1">
                <text:number>3.</text:number>
                <text:p text:style-name="al">Het Aanwijzingsbesluit toezichthouders gemeente Hoorn d.d. 23 maart 2021 (1849859) en het Aanwijzingsbesluit toezichthouders team Veiligheid en Toezicht gemeente Hoorn d.d. 7 april 2022 (1942131) in te trekken.</text:p>
              </text:list-item>
            </text:list>
            <text:p text:style-name="al"/>
            <text:p text:style-name="al">
            <text:span text:style-name="nadrukvet">Inwerkingtreding</text:span>
          </text:p>
            <text:p text:style-name="al">Het besluit treedt in werking op de dag na inwerkingtreding van de Omgevingswet. </text:p>
            <text:p text:style-name="al"/>
            <text:p text:style-name="al">
            <text:span text:style-name="nadrukvet">Citeertitel</text:span>
          </text:p>
            <text:p text:style-name="al">Dit besluit wordt aangehaald als ‘Aanwijzingsbesluit toezichthouders gemeente Hoorn’.</text:p>
            <text:p text:style-name="al"/>
            <text:p text:style-name="al"/>
            <text:p text:style-name="al">Aldus vastgesteld, 19 september 2023</text:p>
            <text:p text:style-name="al"/>
            <text:p text:style-name="al">het college van burgemeester en wethouders,</text:p>
            <text:p text:style-name="al"/>
            <text:p text:style-name="al">de secretaris,                                 de burgemeester,</text:p>
            <text:p text:style-name="al"/>
            <text:p text:style-name="al">en</text:p>
            <text:p text:style-name="al"/>
            <text:p text:style-name="al">de burgemeester,</text:p>
            <text:p text:style-name="al"/>
            <text:p text:style-name="al"/>
            <text:p text:style-name="al">te bepalen dat bovenstaand wordt bekendgemaakt:</text:p>
            <text:p text:style-name="al">• 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26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rtikel 10:1 van de Algemene wet bestuursrecht]|[1.0:c:BWBR0005537&amp;artikel=10%3A1&amp;g=2023-08-01</meta:user-defined>
    <meta:user-defined meta:name="DC.source">artikel 10:12 van de Algemene wet bestuursrecht]|[1.0:c:BWBR0005537&amp;artikel=10%3A12&amp;g=2023-08-01</meta:user-defined>
    <meta:user-defined meta:name="DC.source">artikel 6:2 van de Algemene Plaatselijke Verordening]|[https://lokaleregelgeving.overheid.nl/CVDR445528/9</meta:user-defined>
    <meta:user-defined meta:name="DC.source">artikel 61 van de Wet veiligheidsregio’s]|[1.0:c:BWBR0027466&amp;artikel=61&amp;g=2023-06-20</meta:user-defined>
    <meta:user-defined meta:name="DC.source">artikel 1.61 van de Wet kinderopvang]|[1.0:c:BWBR0017017&amp;artikel=1.61&amp;g=2023-06-20</meta:user-defined>
    <meta:user-defined meta:name="DC.source">artikel 14 van de Wet publieke gezondheid]|[1.0:c:BWBR0024705&amp;artikel=14&amp;g=2023-07-01</meta:user-defined>
    <meta:user-defined meta:name="DC.source">artikel 58r van de Wet publieke gezondheid]|[1.0:c:BWBR0024705&amp;artikel=58r&amp;g=2023-07-01</meta:user-defined>
    <meta:user-defined meta:name="DC.source">artikel 41 van de Alcoholwet]|[1.0:c:BWBR0002458&amp;artikel=41&amp;g=2023-10-05</meta:user-defined>
    <meta:user-defined meta:name="DC.source">artikel 34 van de Wet op de kansspelen]|[1.0:c:BWBR0002469&amp;artikel=34&amp;g=2022-10-01</meta:user-defined>
    <meta:user-defined meta:name="DC.source">art. 6 van de Winkeltijdenverordening]|[https://lokaleregelgeving.overheid.nl/CVDR309967/1</meta:user-defined>
    <meta:user-defined meta:name="DC.source">artikel 34 van de Scheepvaartverkeerswet]|[1.0:c:BWBR0004364&amp;artikel=34&amp;g=2021-07-01</meta:user-defined>
    <meta:user-defined meta:name="DC.source">art 11 Verordening Speelautomatenhal Hoorn]|[https://lokaleregelgeving.overheid.nl/CVDR378838/1</meta:user-defined>
    <meta:user-defined meta:name="DC.source">artikel 170 van de Wegenverkeerswet 1994]|[1.0:c:BWBR0006622&amp;artikel=170&amp;g=2023-07-01</meta:user-defined>
    <meta:user-defined meta:name="OVERHEIDop.referentienummer">1981463</meta:user-defined>
    <meta:user-defined meta:name="DCTERMS.alternative">Aanwijzingsbesluit toezichthouders gemeente Hoorn</meta:user-defined>
    <dc:language>nl</dc:language>
    <meta:user-defined meta:name="OVERHEIDop.locatietype/OVERHEIDop.gebiedsmarkering">Gemeente</meta:user-defined>
    <meta:user-defined meta:name="DC.title">Aanwijzingsbesluit toezichthouders gemeente Hoorn</meta:user-defined>
    <meta:user-defined meta:name="DCTERMS.W3CDTF/DCTERMS.available">2023-12-18</meta:user-defined>
    <meta:user-defined meta:name="DCTERMS.W3CDTF/OVERHEIDop.jaargang">2023</meta:user-defined>
    <meta:user-defined meta:name="OVERHEIDop.publicationIssue">529266</meta:user-defined>
    <meta:user-defined meta:name="OVERHEIDop.betreftRegeling">CVDR706390_1</meta:user-defined>
    <meta:user-defined meta:name="OVERHEIDop.GmbID/DC.identifier">gmb-2023-529266</meta:user-defined>
    <meta:user-defined meta:name="xs:date/OVERHEIDop.startdatum">2024-01-02</meta:user-defined>
    <meta:user-defined meta:name="OVERHEIDop.versieInformatie"/>
  </office:meta>
</office:document-meta>
</file>