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straat ong. (HOE2-I-3522 en 3523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december 2023 een aanvraag met zaaknummer <text:span text:style-name="nadrukvet">Z2023-00001526</text:span> hebben ontvangen voor het bouwen van tien woningen op de locatie<text:span text:style-name="nadrukvet"> Langestraat ong. (HOE2-I-3522 en 3523)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926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526</meta:user-defined>
    <meta:user-defined meta:name="DCTERMS.abstract">Ingekomen aanvraag - Langestraat ong. (HOE2-I-3522 en 3523) in Hoek</meta:user-defined>
    <dc:language>nl</dc:language>
    <meta:user-defined meta:name="OVERHEIDop.locatietype/OVERHEIDop.gebiedsmarkering">Punt</meta:user-defined>
    <meta:user-defined meta:name="DC.title">Ingekomen aanvraag - Langestraat ong. (HOE2-I-3522 en 3523) in Hoe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262</meta:user-defined>
    <meta:user-defined meta:name="OVERHEIDop.GmbID/DC.identifier">gmb-2023-529262</meta:user-defined>
    <meta:user-defined meta:name="OVERHEIDop.versieInformatie"/>
  </office:meta>
</office:document-meta>
</file>