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2023 - definitieve verleende uitgebreide omgevingsvergunning - Ooievaarsweg 6, Nieuwe Nie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gemeente Hollands Kroon heeft een (uitgebreide) omgevingsvergunning verleend voor:</text:span>
          </text:p>
            <text:p text:style-name="common-al">Omschrijving: het realiseren van 14 appartementen aan de Ooievaarsweg 6 in Nieuwe Niedorp.</text:p>
            <text:p text:style-name="common-al">Adres: Ooievaarsweg 6, Nieuwe Niedorp.</text:p>
            <text:p text:style-name="common-al">Kenmerk: Z-305127.</text:p>
            <text:p text:style-name="common-al">Datum besluit: 8 december 2023. </text:p>
            <text:p text:style-name="common-al"/>
            <text:p text:style-name="common-al">
            <text:span text:style-name="nadrukvet">Ter inzage legging</text:span>
          </text:p>
            <text:p text:style-name="common-al">De ontwerp omgevingsvergunning met bijbehorende stukken heeft voor iedereen vanaf zes weken ter inzage gelegen. Binnen de termijn van ter inzage legging zijn er diverse (5) zienswijzen ingediend. De zienswijzen zijn in een nota van zienswijzen samengevat, van commentaar voorzien en bij de definitieve besluitvorming betrokken. Deze nota van zienswijzen maakt integraal onderdeel uit van deze vergunning. De zienswijzen vormen geen aanleiding om de omgevingsvergunning niet te verlenen.</text:p>
            <text:p text:style-name="common-al"/>
            <text:p text:style-name="common-al">
            <text:span text:style-name="nadrukvet">In werking treding vergunning</text:span>
          </text:p>
            <text:p text:style-name="common-al">De vergunning treedt niet eerder in werking dan na afloop van de wettelijke beroepstermijn, zes weken na aanvang van de eerder genoemde terinzagelegging van de verleende vergunning. U kunt in de tussentijd nog geen gebruik maken van de vergunning.</text:p>
            <text:p text:style-name="common-al"/>
            <text:p text:style-name="common-al">
            <text:span text:style-name="nadrukvet">Beroep</text:span>
          </text:p>
            <text:p text:style-name="common-al">Gedurende een termijn van zes weken, gerekend vanaf de ter inzagelegging van de verleende vergunning, kunnen belanghebbenden die hun zienswijze hebben gegeven op de ontwerp 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vergunning.</text:p>
            <text:p text:style-name="common-al"/>
            <text:p text:style-name="common-al">
            <text:span text:style-name="nadrukvet">Voorlopige voorziening</text:span>
          </text:p>
            <text:p text:style-name="common-al">Ook kan degene die beroep heeft ingesteld en er een spoedeisend belang bij heeft dat de vergunning niet in werking treedt, een verzoek om voorlopige voorziening indienen bij de voorzieningenrechter van de hiervoor genoemde sector.</text:p>
            <text:p text:style-name="last-al">De omgevingsvergunning treedt in werking met ingang van de dag na die waarop de beroepstermijn afloopt. Echter,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2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9, 2023 - definitieve verleende uitgebreide omgevingsvergunning - Ooievaarsweg 6, Nieuwe Niedorp</meta:user-defined>
    <meta:user-defined meta:name="OVERHEIDop.datumEindeReactietermijn">2024-01-23</meta:user-defined>
    <meta:user-defined meta:name="OVERHEIDop.TilID/OVERHEIDop.terinzageleggingOP">til-2023-22439</meta:user-defined>
    <meta:user-defined meta:name="DCTERMS.W3CDTF/DCTERMS.available">2023-12-12</meta:user-defined>
    <meta:user-defined meta:name="DCTERMS.W3CDTF/OVERHEIDop.jaargang">2023</meta:user-defined>
    <meta:user-defined meta:name="OVERHEIDop.publicationIssue">529260</meta:user-defined>
    <meta:user-defined meta:name="OVERHEIDop.GmbID/DC.identifier">gmb-2023-529260</meta:user-defined>
    <meta:user-defined meta:name="OVERHEIDop.versieInformatie"/>
  </office:meta>
</office:document-meta>
</file>