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lle Akker II”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maken, ingevolge artikel 3.8 van de Wet ruimtelijke ordening in combinatie met afdeling 3.4 van de Algemene wet bestuursrecht, bekend dat het ontwerpbestemmingsplan “Bolle Akker II” in Bakel met ID-nummer NL.IMRO.1652.BolleAkkerII-ON01 inclusief concept Ontwikkelvisie Bakel Zuid-Oost ter inzage ligt.</text:p>
            <text:p text:style-name="common-al">Dit bestemmingsplan regelt de uitbreiding van het bedrijventerrein Bolle Akker in Bakel. Op een perceel ten zuiden van het bestaande bedrijventerrein komen bedrijfskavels (totaal ongeveer 2 hectare) voor het realiseren van nieuwe bedrijven.</text:p>
            <text:p text:style-name="common-al">Naast het ontwerpbestemmingsplan ligt ook de concept Ontwikkelvisie Bakel Zuid-Oost ter inzage. Deze visie geeft de onderbouwing voor de uitbreidingsrichting in dit gebied op het vlak van woningbouw en bedrijvigheid. Uit de ruimtelijke inventarisatie van Bakel Zuid-Oost kan geconcludeerd worden dat nieuwe bedrijvigheid het meest voor de hand ligt in aansluiting op het bestaande bedrijventerrein. </text:p>
            <text:p text:style-name="common-al">
            <text:span text:style-name="nadrukvet">Herbegrenzing Interim omgevingsverordening Noord-Brabant (IOV)</text:span>
          </text:p>
            <text:p text:style-name="common-al">Soms past een nieuw gemeentelijk plan niet goed binnen een grens van een werkingsgebied dat binnen de Interim omgevingsverordening is opgenomen. In een aantal gevallen kan de gemeente dan een grenswijziging vragen bij de provincie (herbegrenzing). </text:p>
            <text:p text:style-name="common-al">Voor het ontwerpbestemmingsplan van de beoogde ontwikkeling Bolle Akker II in Bakel is herbegrenzing van het werkingsgebied ‘Stedelijk gebied’ in de Interim omgevingsverordening Noord-Brabant vereist. Daarom is op de verbeelding van dit ontwerpbestemmingsplan (conform artikel 6.2 IOV) de aanduiding ‘overige zone – in Interim omgevingsverordening toe te voegen Stedelijk gebied’ opgenomen.</text:p>
            <text:p text:style-name="common-al">
            <text:span text:style-name="nadrukvet">Stukken inzien</text:span>
          </text:p>
            <text:p text:style-name="common-al">U kunt het ontwerpbestemmingsplan, inclusief het voorstel tot herbegrenzing voor Bolle Akker II online inzien via <text:a xlink:href="http://www.ruimtelijkeplannen.nl" xlink:type="simple"><text:span text:style-name="nadrukondlijn">www.ruimtelijkeplannen.nl</text:span></text:a>. De concept Ontwikkelvisie Bakel Zuid-Oost is in te zien via de website van de gemeente <text:a xlink:href="http://www.gemert-bakel.nl/bekendmakingen" xlink:type="simple"><text:span text:style-name="nadrukondlijn">www.gemert-bakel.nl/bekendmakingen</text:span></text:a>. Mocht u niet in de gelegenheid zijn om deze stukken online te bekijken, dan kunt u een afspraak maken om dit in het gemeentehuis in te zien. Het ontwerpbestemmingsplan ligt met ingang van 13 december 2023 gedurende zes weken ter inzage. </text:p>
            <text:p text:style-name="common-al">
            <text:span text:style-name="nadrukvet">Zienswijze indienen</text:span>
          </text:p>
            <text:p text:style-name="last-al">Iedereen heeft de gelegenheid binnen de hierboven vermelde termijn schriftelijk of mondeling zijn of haar zienswijze op het ontwerpbestemmingsplan kenbaar te maken bij de gemeenteraad van gemeente Gemert-Bakel. Indien u mondeling uw zienswijze kenbaar wilt maken, kunt u een afspraak maken via d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2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25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olleAkkerII-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olle Akker II” ter inzage</meta:user-defined>
    <meta:user-defined meta:name="DCTERMS.W3CDTF/DCTERMS.available">2023-12-12</meta:user-defined>
    <meta:user-defined meta:name="DCTERMS.W3CDTF/OVERHEIDop.jaargang">2023</meta:user-defined>
    <meta:user-defined meta:name="OVERHEIDop.publicationIssue">529259</meta:user-defined>
    <meta:user-defined meta:name="OVERHEIDop.GmbID/DC.identifier">gmb-2023-529259</meta:user-defined>
    <meta:user-defined meta:name="OVERHEIDop.versieInformatie"/>
  </office:meta>
</office:document-meta>
</file>