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en een uitbouw op de locatie Van Baerlestraat 24   Dordrecht zaaknummer Z-23-4354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bouwen van een schuur en een uitbouw op de locatie Van Baerlestraat24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924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4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4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schuur en een uitbouw op de locatie Van Baerlestraat 24   Dordrecht zaaknummer Z-23-435489</meta:user-defined>
    <meta:user-defined meta:name="DCTERMS.W3CDTF/DCTERMS.available">2023-12-12</meta:user-defined>
    <meta:user-defined meta:name="DCTERMS.W3CDTF/OVERHEIDop.jaargang">2023</meta:user-defined>
    <meta:user-defined meta:name="OVERHEIDop.publicationIssue">529246</meta:user-defined>
    <meta:user-defined meta:name="OVERHEIDop.GmbID/DC.identifier">gmb-2023-529246</meta:user-defined>
    <meta:user-defined meta:name="OVERHEIDop.versieInformatie"/>
  </office:meta>
</office:document-meta>
</file>