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imé Bonnastraat 14, 4132 C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de gemeente een aanvraag omgevingsvergunning (regulier) ontvangen voor het perceel Aimé Bonnastraat 14, 4132 CD Vianen. De aanvraag is geregistreerd onder zaaknummer OVR-2023-003816. De aanvraag betreft het bouwen van een aanbouw aan de achterzijde woon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924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4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4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16</meta:user-defined>
    <dc:language>nl</dc:language>
    <meta:user-defined meta:name="OVERHEIDop.locatietype/OVERHEIDop.gebiedsmarkering">Punt</meta:user-defined>
    <meta:user-defined meta:name="DC.title">Ingekomen aanvraag omgevingsvergunning Aimé Bonnastraat 14, 4132 CD Vian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40</meta:user-defined>
    <meta:user-defined meta:name="OVERHEIDop.GmbID/DC.identifier">gmb-2023-529240</meta:user-defined>
    <meta:user-defined meta:name="OVERHEIDop.versieInformatie"/>
  </office:meta>
</office:document-meta>
</file>