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bouwen van de woning Couperussingel 12, 2761LK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eft de Omgevingsdienst Midden-Holland (ODMH) namens gemeente Zuidplas besloten om de beslistermijn van de aanvraag met kenmerk 2023-00013577 voor het verbouwen van de woning op het perceel gelegen aan de Couperussingel 12, 2761LK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2923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3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23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3577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bouwen van de woning Couperussingel 12, 2761LK Zevenhuiz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236</meta:user-defined>
    <meta:user-defined meta:name="OVERHEIDop.GmbID/DC.identifier">gmb-2023-529236</meta:user-defined>
    <meta:user-defined meta:name="OVERHEIDop.versieInformatie"/>
  </office:meta>
</office:document-meta>
</file>