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vrijstaande woning aan de Spellewaardsestraat 47, kadastraal ZBM00 sectie L nummer 1807 in Zaltbommel. Zaaknummer: ODR2315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1-2023. De aanvraag omgevingsvergunning heeft betrekking op het bouwen van een vrijstaande woning op het adres Spellewaardsestraat 47, kadastraal ZBM00 sectie L nummer 180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23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3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3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05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vrijstaande woning aan de Spellewaardsestraat 47, kadastraal ZBM00 sectie L nummer 1807 in Zaltbommel. Zaaknummer: ODR2315051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235</meta:user-defined>
    <meta:user-defined meta:name="OVERHEIDop.GmbID/DC.identifier">gmb-2023-529235</meta:user-defined>
    <meta:user-defined meta:name="OVERHEIDop.versieInformatie"/>
  </office:meta>
</office:document-meta>
</file>