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dwarsstraat 120 en 122 101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dwarsstraat 120A 1017WJ Amsterdam, Utrechtsedwarsstraat 120B 1017WJ Amsterdam, Utrechtsedwarsstraat 120C 1017WJ Amsterdam, Utrechtsedwarsstraat 120D 1017WJ Amsterdam, Utrechtsedwarsstraat 122 1017WJ Amsterdam</text:p>
            <text:p text:style-name="common-al">Omschrijving: veranderen en vernieuwen van de kozijnen in de voorgevel met behoud van de bestemming wonen</text:p>
            <text:p text:style-name="common-al">Datum ontvangst: 14-11-2023</text:p>
            <text:p text:style-name="common-al">Zaaknummer: Z2023-C009830</text:p>
            <text:p text:style-name="common-al">OLO nummer: 81951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30</meta:user-defined>
    <meta:user-defined meta:name="DCTERMS.abstract">veranderen en vernieuwen van de kozijnen i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Utrechtsedwarsstraat 120 en 122 1017WJ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34</meta:user-defined>
    <meta:user-defined meta:name="OVERHEIDop.GmbID/DC.identifier">gmb-2023-529234</meta:user-defined>
    <meta:user-defined meta:name="OVERHEIDop.versieInformatie"/>
  </office:meta>
</office:document-meta>
</file>