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Nijmegen: plaatsen van 2e actieve koolfilter un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plaatsen van 2e actieve koolfilter unit (Oostkanaaldijk 110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322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23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ostkanaaldijk 110 Nijmegen: plaatsen van 2e actieve koolfilter unit - meldingen - Melding ontva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32</meta:user-defined>
    <meta:user-defined meta:name="OVERHEIDop.GmbID/DC.identifier">gmb-2023-529232</meta:user-defined>
    <meta:user-defined meta:name="OVERHEIDop.versieInformatie"/>
  </office:meta>
</office:document-meta>
</file>