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andelen in strijd met de regels RO bouw van een overkapping met zonnepanelen aan de Schimminck 12 in Zaltbommel. Zaaknummer: ODR23153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5-12-2023. De aanvraag omgevingsvergunning heeft betrekking op het handelen in strijd met de regels RO bouw van een overkapping met zonnepanelen op het adres Schimminck 1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923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3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3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531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handelen in strijd met de regels RO bouw van een overkapping met zonnepanelen aan de Schimminck 12 in Zaltbommel. Zaaknummer: ODR2315314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230</meta:user-defined>
    <meta:user-defined meta:name="OVERHEIDop.GmbID/DC.identifier">gmb-2023-529230</meta:user-defined>
    <meta:user-defined meta:name="OVERHEIDop.versieInformatie"/>
  </office:meta>
</office:document-meta>
</file>