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 Joan Derk van der Capellenstraat Deventer, [DPV00B02870] Diepenveen B 2870 , kavel 5 bouwplan Zwermdorp -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276</text:p>
            <text:p text:style-name="common-al">
            <text:span text:style-name="nadrukvet">Ingekomen:</text:span> 30-01-2023</text:p>
            <text:p text:style-name="common-al">
            <text:span text:style-name="nadrukvet">Locatie:</text:span> Joan Derk van der Capellenstraat Deventer, [DPV00B02870] Diepenveen B 2870 , kavel 5 bouwplan Zwermdorp -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276</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 Joan Derk van der Capellenstraat Deventer, [DPV00B02870] Diepenveen B 2870 , kavel 5 bouwplan Zwermdorp - Steenbrugge Deventer</meta:user-defined>
    <meta:user-defined meta:name="DCTERMS.W3CDTF/DCTERMS.available">2023-02-07</meta:user-defined>
    <meta:user-defined meta:name="DCTERMS.W3CDTF/OVERHEIDop.jaargang">2023</meta:user-defined>
    <meta:user-defined meta:name="OVERHEIDop.publicationIssue">52923</meta:user-defined>
    <meta:user-defined meta:name="OVERHEIDop.GmbID/DC.identifier">gmb-2023-52923</meta:user-defined>
    <meta:user-defined meta:name="OVERHEIDop.versieInformatie"/>
  </office:meta>
</office:document-meta>
</file>