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het Smelnehus en het realiseren van 8 appartementen/ woningen - Moleneind NZ 14, 9203Z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leneind NZ 14, 9203ZP Drachten, de verbouw van het Smelnehus en het realiseren van 8 appartementen/ woningen, ontvangen: 7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922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2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2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952</meta:user-defined>
    <meta:user-defined meta:name="DCTERMS.abstract">Aanvraag omgevingsvergunning: Moleneind NZ 14, 9203ZP Drachten, de verbouw van het Smelnehus en het realiseren van 8 appartementen/ woningen, ontvangen: 7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het Smelnehus en het realiseren van 8 appartementen/ woningen - Moleneind NZ 14, 9203ZP Dracht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223</meta:user-defined>
    <meta:user-defined meta:name="OVERHEIDop.GmbID/DC.identifier">gmb-2023-529223</meta:user-defined>
    <meta:user-defined meta:name="OVERHEIDop.versieInformatie"/>
  </office:meta>
</office:document-meta>
</file>