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 - Zwanenbloem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3 een besluit genomen op de aanvraag met zaaknummer 2023003736 voor het bouwen van een woning  op locatie Zwanenbloem 3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922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2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373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 - Zwanenbloem 3 in Le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22</meta:user-defined>
    <meta:user-defined meta:name="OVERHEIDop.GmbID/DC.identifier">gmb-2023-529222</meta:user-defined>
    <meta:user-defined meta:name="OVERHEIDop.versieInformatie"/>
  </office:meta>
</office:document-meta>
</file>