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en horeca- aanvraag enkelvoudig (kenmerk 943781) Doctor van Noortstraat 92B Leidschendam Stichting Jongeren Sociëteit Asafoeti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3 februari 2023 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 en horeca- aanvraag enkelvoudig (kenmerk 943781) Doctor van Noortstraat 92B Leidschendam Stichting Jongeren Sociëteit Asafoetida</meta:user-defined>
    <meta:user-defined meta:name="DCTERMS.W3CDTF/DCTERMS.available">2023-02-07</meta:user-defined>
    <meta:user-defined meta:name="DCTERMS.W3CDTF/OVERHEIDop.jaargang">2023</meta:user-defined>
    <meta:user-defined meta:name="OVERHEIDop.externeBijlage">aanvraag horecavergunning|exb-2023-5894</meta:user-defined>
    <meta:user-defined meta:name="OVERHEIDop.publicationIssue">52922</meta:user-defined>
    <meta:user-defined meta:name="OVERHEIDop.GmbID/DC.identifier">gmb-2023-52922</meta:user-defined>
    <meta:user-defined meta:name="OVERHEIDop.versieInformatie"/>
  </office:meta>
</office:document-meta>
</file>