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926 Indigolaan 4 te Tilburg,  kappen van 6  bomen, verzonden 8 dec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3926 - B - Indigolaan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9216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216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216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3926 Indigolaan 4 te Tilburg,  kappen van 6  bomen, verzonden 8 december 2023.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216</meta:user-defined>
    <meta:user-defined meta:name="OVERHEIDop.GmbID/DC.identifier">gmb-2023-529216</meta:user-defined>
    <meta:user-defined meta:name="OVERHEIDop.versieInformatie"/>
  </office:meta>
</office:document-meta>
</file>