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Stookontheffing Mijndensedijk 29 Nieuwersluis d.d. 01-03-24 t/m 30-04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1 maart 2024 tot en met 30 april 2024 op de locatie Mijndensedijk 29 in Nieuwersluis. Binnen deze periode mag 3 keer worden gestookt. </text:p>
            <text:p text:style-name="common-al">Datum besluit: 8 december 2023</text:p>
            <text:p text:style-name="common-al">Zaaknummer: Z2023-00002256</text:p>
            <text:p text:style-name="common-al">U kunt bezwaar maken tot en met 1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92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56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Stookontheffing Mijndensedijk 29 Nieuwersluis d.d. 01-03-24 t/m 30-04-24</meta:user-defined>
    <meta:user-defined meta:name="OVERHEIDop.datumEindeReactietermijn">2024-01-19</meta:user-defined>
    <meta:user-defined meta:name="OVERHEIDop.terinzageleggingBG">https://jeleefomgeving.nl/inzien/823214527/23470891-95b3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15</meta:user-defined>
    <meta:user-defined meta:name="OVERHEIDop.GmbID/DC.identifier">gmb-2023-529215</meta:user-defined>
    <meta:user-defined meta:name="OVERHEIDop.versieInformatie"/>
  </office:meta>
</office:document-meta>
</file>