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Ossendrecht - Zonneweide 22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Zonneweide 22, 4641 PP in Ossendrecht</text:p>
            <text:p text:style-name="common-al">
            
          </text:p>
            <text:p text:style-name="common-al">Beschrijving: verbreden van de Inrit</text:p>
            <text:p text:style-name="common-al">
            
          </text:p>
            <text:p text:style-name="common-al">Verzonden datum: @ZAAK_BSL_Verzenddatum@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8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2921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1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1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31101113032953</meta:user-defined>
    <meta:user-defined meta:name="DCTERMS.abstract">Projectomschrijving: Inrit/verbreding, Toelichting: Aanvullende kosten betreft enkel de verbreding van het deel op gemeentelijke grond. Gezien dat in beheer gemeente wordt uitgevoerd zijn de kosten (bij ons) niet bekend.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214</meta:user-defined>
    <meta:user-defined meta:name="OVERHEIDop.GmbID/DC.identifier">gmb-2023-529214</meta:user-defined>
    <meta:user-defined meta:name="OVERHEIDop.versieInformatie"/>
  </office:meta>
</office:document-meta>
</file>