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bouwafvalcontainer, schaftkeet en opslag, Oost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bouwafvalcontainer, schaftkeet en opslag</text:p>
            <text:p text:style-name="common-al">Locatie: Ooststraat 2</text:p>
            <text:p text:style-name="common-al">Datum: 8 januari 2024 t/m 15 maart 2024</text:p>
            <text:p text:style-name="common-al">Dossiernummer: 4020125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29213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213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213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bouwafvalcontainer, schaftkeet en opslag, Ooststraat 2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9213</meta:user-defined>
    <meta:user-defined meta:name="OVERHEIDop.GmbID/DC.identifier">gmb-2023-529213</meta:user-defined>
    <meta:user-defined meta:name="OVERHEIDop.versieInformatie"/>
  </office:meta>
</office:document-meta>
</file>