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twee semi ondergrondse afvalcontainers aan de Hogeweg 133 in Zaltbommel. Zaaknummer: ODR23151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0-11-2023. De aanvraag omgevingsvergunning heeft betrekking op het plaatsen van twee semi ondergrondse afvalcontainers op het adres Hogeweg 13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21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1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14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twee semi ondergrondse afvalcontainers aan de Hogeweg 133 in Zaltbommel. Zaaknummer: ODR2315149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9211</meta:user-defined>
    <meta:user-defined meta:name="OVERHEIDop.GmbID/DC.identifier">gmb-2023-529211</meta:user-defined>
    <meta:user-defined meta:name="OVERHEIDop.versieInformatie"/>
  </office:meta>
</office:document-meta>
</file>