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ing bijgebouw De Uitgang 12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verbouwing bijgebouw De Uitgang 12 Bladel. Het kenmerk van de gemeente voor deze zaak is 17282646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2-0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292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2646</meta:user-defined>
    <meta:user-defined meta:name="DCTERMS.abstract">Verbouwing bijgebouw De Uitgang 12 Bladel</meta:user-defined>
    <dc:language>nl</dc:language>
    <meta:user-defined meta:name="OVERHEIDop.locatietype/OVERHEIDop.gebiedsmarkering">Punt</meta:user-defined>
    <meta:user-defined meta:name="DC.title">Aanvraag vergunning voor verbouwing bijgebouw De Uitgang 12 Bladel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921</meta:user-defined>
    <meta:user-defined meta:name="OVERHEIDop.GmbID/DC.identifier">gmb-2023-52921</meta:user-defined>
    <meta:user-defined meta:name="OVERHEIDop.versieInformatie"/>
  </office:meta>
</office:document-meta>
</file>