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Oude Liesselseweg 86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3 een ontwerpbesluit genomen op de aanvraag omgevingsvergunning voor het brandveilig gebruiken van een kinderdagverblijf op de locatie Oude Liesselseweg 86 te Deurne. De zaak is geregistreerd onder nummer HZ-2023-0998. In het ontwerpbesluit wordt de vergunning toegekend. Het ontwerpbesluit gaat over de activiteit(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ontwerpbesluit en de bijbehorende relevante stukken zijn opgenomen als bijlagen bij deze publicatie. De stukken geven een beeld van het ontwerpbesluit. Als u alle stukken wilt inzien, kunt u contact opnemen via het hieronder genoemde e-mailadres of telefoonnummer. De inzageperiode is 6 weken en start op 4 december 2023.</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2920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20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20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p aanvraag omgevingsvergunning Oude Liesselseweg 86 te Deurne</meta:user-defined>
    <meta:user-defined meta:name="DCTERMS.W3CDTF/DCTERMS.available">2023-12-12</meta:user-defined>
    <meta:user-defined meta:name="DCTERMS.W3CDTF/OVERHEIDop.jaargang">2023</meta:user-defined>
    <meta:user-defined meta:name="OVERHEIDop.externeBijlage">vergunning brandveiligheid|exb-2023-58239</meta:user-defined>
    <meta:user-defined meta:name="OVERHEIDop.publicationIssue">529203</meta:user-defined>
    <meta:user-defined meta:name="OVERHEIDop.GmbID/DC.identifier">gmb-2023-529203</meta:user-defined>
    <meta:user-defined meta:name="OVERHEIDop.versieInformatie"/>
  </office:meta>
</office:document-meta>
</file>