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d.m.v. een verhoging van de nok en het optrekken van de voorgevel, het plaatsen van een dakkapel op het verhoogde dakvlak, zowel op de voorzijde als op de achterzijde aan Huizingalaan 2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een dakopbouw d.m.v. een verhoging van de nok en het optrekken van de voorgevel, het plaatsen van een dakkapel op het verhoogde dakvlak, zowel op de voorzijde als op de achterzijde aan Huizingalaan 2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3 december 2022. De gemeente Heemstede neemt daarover tot en met 17 febr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9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een dakopbouw d.m.v. een verhoging van de nok en het optrekken van de voorgevel, het plaatsen van een dakkapel op het verhoogde dakvlak, zowel op de voorzijde als op de achterzijde aan Huizingalaan 22</meta:user-defined>
    <meta:user-defined meta:name="DCTERMS.W3CDTF/DCTERMS.available">2023-01-04</meta:user-defined>
    <meta:user-defined meta:name="DCTERMS.W3CDTF/OVERHEIDop.jaargang">2023</meta:user-defined>
    <meta:user-defined meta:name="OVERHEIDop.publicationIssue">5292</meta:user-defined>
    <meta:user-defined meta:name="OVERHEIDop.GmbID/DC.identifier">gmb-2023-5292</meta:user-defined>
    <meta:user-defined meta:name="OVERHEIDop.versieInformatie"/>
  </office:meta>
</office:document-meta>
</file>