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3">
      <text:list-level-style-bullet text:bullet-char="-" text:level="1">
        <style:list-level-properties text:min-label-width="10mm"/>
      </text:list-level-style-bullet>
    </text:list-style>
    <text:list-style style:name="id1-3-2-2-1-3-13-3-1-3-1">
      <text:list-level-style-bullet text:bullet-char="-" text:level="1">
        <style:list-level-properties text:min-label-width="10mm"/>
      </text:list-level-style-bullet>
    </text:list-style>
    <text:list-style style:name="id1-3-2-2-1-3-13-3-1-3-2">
      <text:list-level-style-bullet text:bullet-char="-" text:level="1">
        <style:list-level-properties text:min-label-width="10mm"/>
      </text:list-level-style-bullet>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aanpak isolatie Westland </text:p>
      <text:section text:name="regeling_id1-3-2" text:style-name="regeling">
        <text:section text:name="aanhef_id1-3-2-1" text:style-name="aanhef">
          <text:section text:name="preambule_id1-3-2-1-1" text:style-name="preambule">
            <text:p text:style-name="al">Besluit van college van burgemeester en wethouders van de gemeente Westland tot vaststelling van subsidieregeling inzake aanpak isolatie gemeente Westland</text:p>
            <text:p text:style-name="al"/>
            <text:p text:style-name="al">Het college van burgemeester en wethouders van de gemeente Westland;</text:p>
            <text:p text:style-name="al">Overwegende dat een impuls nodig is om particuliere woningeigenaren te stimuleren om hun woning voldoende te isoleren,</text:p>
            <text:p text:style-name="al"/>
            <text:p text:style-name="al">Gelet op artikel 2 van de Regeling van de Minister voor Volkshuisvesting en Ruimtelijke Orde-ning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ext:p>
            <text:p text:style-name="al">En op grond van artikelen 3 en 8 van de Algemene subsidieverordening Westland 2024</text:p>
            <text:p text:style-name="al"/>
            <text:p text:style-name="al">Besluit vast te stellen de volgende Subsidieregeling aanpak isolatie West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en definities</text:p>
            <text:p text:style-name="al">In deze subsidieregeling wordt verstaan onder:</text:p>
            <text:list text:style-name="id1-3-2-2-1-3">
              <text:list-item text:style-override="id1-3-2-2-1-3-1">
                <text:number>a.</text:number>
                <text:p text:style-name="al">college: college van burgemeester en wethouders van de gemeente Westland;</text:p>
              </text:list-item>
              <text:list-item text:style-override="id1-3-2-2-1-3-2">
                <text:number>b.</text:number>
                <text:p text:style-name="al">ASV: algemene subsidieverordening gemeente Westland; </text:p>
              </text:list-item>
              <text:list-item text:style-override="id1-3-2-2-1-3-3">
                <text:number>c.</text:number>
                <text:p text:style-name="al">Rc-waarde: isolatiewaarde, warmteweerstand van dichte constructies uitgedrukt in m²K/W;</text:p>
              </text:list-item>
              <text:list-item text:style-override="id1-3-2-2-1-3-4">
                <text:number>d.</text:number>
                <text:p text:style-name="al">U-waarde: warmtegeleiding van glas, uitgedrukt in W/m2;</text:p>
              </text:list-item>
              <text:list-item text:style-override="id1-3-2-2-1-3-5">
                <text:number>e.</text:number>
                <text:p text:style-name="al">doelgroep energiearmoede: een groep huishoudens die risico lopen op energiearmoede. Hier-onder vallen de huishoudens die in 2022 recht hadden op de energietoeslag of op schuldhulpver-lening.</text:p>
              </text:list-item>
              <text:list-item text:style-override="id1-3-2-2-1-3-6">
                <text:number>f.</text:number>
                <text:p text:style-name="al">subsidieformulier: een formulier waarmee de subsidie kan worden aangevraagd en vastgesteld om aanspraak te maken op deze subsidieregeling;</text:p>
              </text:list-item>
              <text:list-item text:style-override="id1-3-2-2-1-3-7">
                <text:number>g.</text:number>
                <text:p text:style-name="al">woning: woongelegenheid als bedoeld in artikel 1, eerste lid, van de Woningwet, waaronder tevens wordt begrepen een appartement en in de basisregistratie als bedoeld in artikel 2 van de Wet basisregistratie adressen en gebouwen met een (agrarische) woonfunctie is geregistreerd, een recreatieve bestemming wordt hierbij uitgesloten. Daarbij geldt ook dat de woning als zoda-nig bewoond is geweest alvorens een renovatie plaats zal vinden.</text:p>
              </text:list-item>
              <text:list-item text:style-override="id1-3-2-2-1-3-8">
                <text:number>h.</text:number>
                <text:p text:style-name="al">eigenaar: natuurlijk persoon die een woning in eigendom heeft of koopt en daarin zijn hoofd-verblijf heeft of zal hebben, dan wel de eigendom heeft of koopt van een appartementsrecht als bedoeld in artikel 5:106 van het Burgerlijk Wetboek; </text:p>
              </text:list-item>
              <text:list-item text:style-override="id1-3-2-2-1-3-9">
                <text:number>i.</text:number>
                <text:p text:style-name="al">een particuliere verhuurder: een verhuurder die eigenaar is van (meergezins-) woningen, niet zijnde een woningcorporatie, zorginstelling of stichting;</text:p>
              </text:list-item>
              <text:list-item text:style-override="id1-3-2-2-1-3-10">
                <text:number>j.</text:number>
                <text:p text:style-name="al">isolatiemaatregelen: isolatiemaatregelen ten behoeve van het reduceren van aardgasverbruik van de woning, die voldoen aan de voorwaarden van de SPUK lokale aanpak en deze subsidie-regeling. De isolatiemaatregelen moeten aantoonbaar gebouwgebonden en fysiek zijn aange-bracht in de woning waarvoor de subsidie is aangevraagd; </text:p>
              </text:list-item>
              <text:list-item text:style-override="id1-3-2-2-1-3-11">
                <text:number>k.</text:number>
                <text:p text:style-name="al">energielabel: een energielabel als bedoeld in artikel 1.1, eerste lid, van het Besluit energie-prestatie gebouwen; </text:p>
              </text:list-item>
              <text:list-item text:style-override="id1-3-2-2-1-3-12">
                <text:number>l.</text:number>
                <text:p text:style-name="al">slecht geïsoleerde woning: een woongelegenheid als bedoeld in artikel 1, eerste lid, van de Woningwet met een energielabelklasse D, E, F, of G of een met die labelklassen vergelijkbare energetische staat, waarin ten minste twee van de volgende bouwdelen niet of slecht geïsoleerd zijn: </text:p>
                <text:list text:style-name="id1-3-2-2-1-3-12-3">
                  <text:list-item text:style-override="id1-3-2-2-1-3-12-3-1">
                    <text:number>1.</text:number>
                    <text:p text:style-name="al">de vloer en de bodem; </text:p>
                  </text:list-item>
                  <text:list-item text:style-override="id1-3-2-2-1-3-12-3-2">
                    <text:number>2.</text:number>
                    <text:p text:style-name="al">de gevel, met uitzondering van de spouwmuur; </text:p>
                  </text:list-item>
                  <text:list-item text:style-override="id1-3-2-2-1-3-12-3-3">
                    <text:number>3.</text:number>
                    <text:p text:style-name="al">het dak, de zoldervloer of de vlieringvloer; </text:p>
                  </text:list-item>
                  <text:list-item text:style-override="id1-3-2-2-1-3-12-3-4">
                    <text:number>4.</text:number>
                    <text:p text:style-name="al">de ramen (glas) in de woning.</text:p>
                  </text:list-item>
                </text:list>
              </text:list-item>
              <text:list-item text:style-override="id1-3-2-2-1-3-13">
                <text:number>m.</text:number>
                <text:p text:style-name="al">slecht geïsoleerd bouwdeel: Bouwdelen zijn slecht geïsoleerd wanneer ze niet voldoen aan de huidige isolatie-eisen. Voor de verschillende bouwdelen geldt de volgende indicatie als slecht geïsoleerd conform de SPUK lokale aanpak:</text:p>
                <text:list text:style-name="id1-3-2-2-1-3-13-3">
                  <text:list-item text:style-override="id1-3-2-2-1-3-13-3-1">
                    <text:number>a.</text:number>
                    <text:p text:style-name="al">Dak</text:p>
                    <text:list text:style-name="id1-3-2-2-1-3-13-3-1-3">
                      <text:list-item text:style-override="id1-3-2-2-1-3-13-3-1-3-1">
                        <text:number>-</text:number>
                        <text:p text:style-name="al">Hellend / plat dak: Geen, slechte en matige isolatie (minder dan 9cm isolatiemateriaal aan-wezig / Rc ≤ 2,0)</text:p>
                      </text:list-item>
                      <text:list-item text:style-override="id1-3-2-2-1-3-13-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3-13-3-2">
                    <text:number>b.</text:number>
                    <text:p text:style-name="al">Gevel: Geen spouwmuurisolatie, voorzetwand of buitengevelisolatie aanwezig (Rc ≤ 1,1)</text:p>
                  </text:list-item>
                  <text:list-item text:style-override="id1-3-2-2-1-3-13-3-3">
                    <text:number>c.</text:number>
                    <text:p text:style-name="al">Vloer-/bodemisolatie: Geen of slechte vloer- en bodemisolatie aanwezig, aanpakken bij mati-ge vloerisolatie niet perse noodzakelijk (minder dan 5 cm isolatiemateriaal aanwezig, Rc ≤ 1,3) </text:p>
                  </text:list-item>
                  <text:list-item text:style-override="id1-3-2-2-1-3-13-3-4">
                    <text:number>d.</text:number>
                    <text:p text:style-name="al">Ramen (Glas): Enkel glas, oud dubbelglas en HR glas (Ug waarde ≥ 1,6);</text:p>
                  </text:list-item>
                </text:list>
              </text:list-item>
              <text:list-item text:style-override="id1-3-2-2-1-3-14">
                <text:number>m.</text:number>
                <text:p text:style-name="al">Bouwbesluit: het ten tijde van de aanvraag van de werkzaamheden geldende Bouwbesluit;</text:p>
              </text:list-item>
              <text:list-item text:style-override="id1-3-2-2-1-3-15">
                <text:number>n.</text:number>
                <text:p text:style-name="al">WOZ-waarde: de waarde van de woning op 1 januari 2022 zoals geregistreerd in de gemeente-lijke administratie, </text:p>
              </text:list-item>
              <text:list-item text:style-override="id1-3-2-2-1-3-16">
                <text:number>o.</text:number>
                <text:p text:style-name="al">doe-het-zelf: de aanvrager voert de isolatiewerkzaamheden zelf uit zonder het inschakelen van een vakspecialist (aankoop en aanbrengen van isolatiemaatregelen); </text:p>
              </text:list-item>
              <text:list-item text:style-override="id1-3-2-2-1-3-17">
                <text:number>p.</text:number>
                <text:p text:style-name="al">vakspecialist: een professional die isolatiemaatregelen aanbrengt, deze is ingeschreven bij de Kamer van Koophandel</text:p>
              </text:list-item>
              <text:list-item text:style-override="id1-3-2-2-1-3-18">
                <text:number>q.</text:number>
                <text:p text:style-name="al">subsidieregeling: de subsidieregeling aanpak isolatie Westland</text:p>
              </text:list-item>
              <text:list-item text:style-override="id1-3-2-2-1-3-19">
                <text:number>r.</text:number>
                <text:p text:style-name="al">materiaalkosten: kosten voor nieuw isolatiemateriaal (bijv. minerale wol, gespoten isolatie-schuim, dubbel glas) en de benodigde constructie (bijv. een raamwerk om het isolatiemateriaal tussen te klemmen); </text:p>
              </text:list-item>
              <text:list-item text:style-override="id1-3-2-2-1-3-20">
                <text:number>s.</text:number>
                <text:p text:style-name="al">arbeidskosten: kosten die verband houden met het verrichten van arbeid voor het aanbrengen van het isolatiemateriaal en de benodigde constructie door een installateur.</text:p>
              </text:list-item>
              <text:list-item text:style-override="id1-3-2-2-1-3-21">
                <text:number>u.</text:number>
                <text:p text:style-name="al">Uitvoerende organisatie: Regionaal Energieloket </text:p>
              </text:list-item>
              <text:list-item text:style-override="id1-3-2-2-1-3-22">
                <text:number>v.</text:number>
                <text:p text:style-name="al">vereniging van eigenaars: vereniging van de eigenaars als bedoeld in artikel 112, eerste lid, onderdeel e, van Boek 5 van het Burgerlijk Wetboek;</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SV is van toepassing tenzij in deze regeling hiervan wordt afgeweken.</text:p>
          </text:section>
          <text:section text:name="artikel_id1-3-2-2-3" text:style-name="artikel">
            <text:p text:style-name="artikel_kop_titel"><text:span text:style-name="artikel_kop_label">Artikel</text:span> <text:span text:style-name="artikel_kop_nr">3</text:span> Doel</text:p>
            <text:p text:style-name="al">Het doel van de subsidieregeling is om woningeigenaren met een slecht geïsoleerde woning en benedengemiddelde WOZ-waarde te helpen isoleren conform de voorwaarden van de SPUK loka-le aanpak.</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worden aangevraagd door de eigenaar- bewoner of particulier verhuurder van een woning die voldoet aan de volgende voorwaarden:</text:p>
                <text:list text:style-name="id1-3-2-2-4-2-3">
                  <text:list-item text:style-override="id1-3-2-2-4-2-3-1">
                    <text:number>a.</text:number>
                    <text:p text:style-name="al">De woning heeft een WOZ-waarde onder de € 429.300 (zijnde de nationale hypotheek garantie waarde en de waarde wordt gemeten op 1-1-2022) </text:p>
                  </text:list-item>
                  <text:list-item text:style-override="id1-3-2-2-4-2-3-2">
                    <text:number>b.</text:number>
                    <text:p text:style-name="al">De woning of het woningdeel is slecht geïsoleerd (zoals bedoeld in artikel 1 onder l en m).</text:p>
                  </text:list-item>
                </text:list>
              </text:list-item>
              <text:list-item text:style-override="id1-3-2-2-4-3">
                <text:number>2.</text:number>
                <text:p text:style-name="al">voor de doelgroep energiearmoede kan het subsidiebedrag hoger zijn. </text:p>
              </text:list-item>
            </text:list>
            <text:p text:style-name="al">Onder de doelgroep energiearmoede vallen voor deze regeling de huishoudens die voldoen aan de voorwaarden in lid 1 en die voldoen aan de uitzonderingsvoorwaarden op grond van inkomen zoals omschreven in de publicatie van de regeling Lokale Aanpak. Dat zijn voor deze regeling de huishoudens die Energietoeslag ontvingen en/of die gebruik maken van schuldhulpsanering en/of die in aanmerking komen voor kwijtschelding van de gemeentelijke belastingen</text:p>
          </text:section>
          <text:section text:name="artikel_id1-3-2-2-5" text:style-name="artikel">
            <text:p text:style-name="artikel_kop_titel"><text:span text:style-name="artikel_kop_label">Artikel</text:span> <text:span text:style-name="artikel_kop_nr">5</text:span> Isolatiemaatregelen die voor subsidie in aanmerking komen:</text:p>
            <text:list text:style-name="id1-3-2-2-5-2">
              <text:list-item text:style-override="id1-3-2-2-5-2">
                <text:number>1.</text:number>
                <text:p text:style-name="al">Subsidie kan worden verstrekt voor de uitvoering van de volgende isolatiemaatregelen:</text:p>
                <text:list text:style-name="id1-3-2-2-5-2-3">
                  <text:list-item text:style-override="id1-3-2-2-5-2-3-1">
                    <text:number>-</text:number>
                    <text:p text:style-name="al">vloerisolatie </text:p>
                  </text:list-item>
                  <text:list-item text:style-override="id1-3-2-2-5-2-3-2">
                    <text:number>-</text:number>
                    <text:p text:style-name="al">bodemisolatie</text:p>
                  </text:list-item>
                  <text:list-item text:style-override="id1-3-2-2-5-2-3-3">
                    <text:number>-</text:number>
                    <text:p text:style-name="al">gevelisolatie, uitgezonderd spouwmuurisolatie</text:p>
                  </text:list-item>
                  <text:list-item text:style-override="id1-3-2-2-5-2-3-4">
                    <text:number>-</text:number>
                    <text:p text:style-name="al">dakisolatie</text:p>
                  </text:list-item>
                  <text:list-item text:style-override="id1-3-2-2-5-2-3-5">
                    <text:number>-</text:number>
                    <text:p text:style-name="al">zolder/vliering-vloerisolatie</text:p>
                  </text:list-item>
                  <text:list-item text:style-override="id1-3-2-2-5-2-3-6">
                    <text:number>-</text:number>
                    <text:p text:style-name="al">glas en kozijnpanelen </text:p>
                  </text:list-item>
                  <text:list-item text:style-override="id1-3-2-2-5-2-3-7">
                    <text:number>-</text:number>
                    <text:p text:style-name="al">isolerende deuren</text:p>
                  </text:list-item>
                  <text:list-item text:style-override="id1-3-2-2-5-2-3-8">
                    <text:number>-</text:number>
                    <text:p text:style-name="al">ventilatie: CO2-gestuurde ventilatie óf Balansventilatie met WTW (evt. in combinatie met CO2 sturing)</text:p>
                  </text:list-item>
                </text:list>
                <text:p text:style-name="al">Daarbij gelden de volgende isolatiewaarden:</text:p>
                <text:list text:style-name="id1-3-2-2-5-2-5">
                  <text:list-item text:style-override="id1-3-2-2-5-2-5-1">
                    <text:number>a.</text:number>
                    <text:p text:style-name="al">het aanbrengen van minimaal 20 m2 vloer- of bodemisolatie met een isolatiewaarde (Rcwaar-de) van minimaal 3,5 m2 K/W;</text:p>
                  </text:list-item>
                  <text:list-item text:style-override="id1-3-2-2-5-2-5-2">
                    <text:number>b.</text:number>
                    <text:p text:style-name="al">het aanbrengen van minimaal 20 m2 dakisolatie met een isolatiewaarde (Rc-waarde) van mi-nimaal 2,5 m2 K/W, waarbij isolatie van de vloer van een niet-verwarmde vliering wordt be-schouwd als dakisolatie; </text:p>
                  </text:list-item>
                  <text:list-item text:style-override="id1-3-2-2-5-2-5-3">
                    <text:number>c.</text:number>
                    <text:p text:style-name="al">gevelisolatie door het isoleren van nog niet of slecht geïsoleerde muren van de woning: </text:p>
                  </text:list-item>
                </text:list>
              </text:list-item>
              <text:list-item text:style-override="id1-3-2-2-5-3">
                <text:number>2.</text:number>
                <text:p text:style-name="al">door het isoleren van minimaal 8 m2 van de bestaande binnen- of buitengevel waarbij de iso-latiewaarde (Rc-waarde) minimaal 3,5 m2 K/W is; </text:p>
              </text:list-item>
              <text:list-item text:style-override="id1-3-2-2-5-4">
                <text:number>d.</text:number>
                <text:p text:style-name="al">het vervangen van minimaal 8 m2 bestaand glas (enkel of dubbel) door HR++ glas of beter met een U-waarde van 1,2 of lager; </text:p>
              </text:list-item>
              <text:list-item text:style-override="id1-3-2-2-5-5">
                <text:number>e.</text:number>
                <text:p text:style-name="al">het aanbrengen van minimaal 8 m2 energiezuinig glas voor monumenten/beschermd dorpsge-zicht of vergelijkbare woningen met een U-waarde van 3,5 of lager</text:p>
              </text:list-item>
              <text:list-item text:style-override="id1-3-2-2-5-6">
                <text:number>f.</text:number>
                <text:p text:style-name="al">isolerende deuren, een isolatiewaarde van U ≤ 1,5 W/m2K of een isolatiewaarde van U ≤ 1,0 W/m2K in combinatie met nieuwe isolerende kozijnen, U ≤ 1,5 W/m2K</text:p>
              </text:list-item>
              <text:list-item text:style-override="id1-3-2-2-5-7">
                <text:number>2.</text:number>
                <text:p text:style-name="al">Materiaalkosten en arbeidskosten voor het aanbrengen van de isolerende maatregelen komen voor subsidie in aanmerking, met inachtneming van het bepaalde in artikel 6. </text:p>
              </text:list-item>
              <text:list-item text:style-override="id1-3-2-2-5-8">
                <text:number>3.</text:number>
                <text:p text:style-name="al">Met betrekking tot materiaalkosten komen alleen nieuwe, ongebruikte materialen die voor energiebesparing worden aangebracht voor subsidie in aanmerking (geen tweedehands en de benodigde constructie materialen of materialen voor de afwerking).</text:p>
              </text:list-item>
              <text:list-item text:style-override="id1-3-2-2-5-9">
                <text:number>4.</text:number>
                <text:p text:style-name="al">Per woning kan er één keer subsidie worden aangevraagd op basis van deze subsidieregeling.</text:p>
              </text:list-item>
            </text:list>
          </text:section>
          <text:section text:name="artikel_id1-3-2-2-6" text:style-name="artikel">
            <text:p text:style-name="artikel_kop_titel"><text:span text:style-name="artikel_kop_label">Artikel</text:span> <text:span text:style-name="artikel_kop_nr">6</text:span> Doe-Het-Zelf </text:p>
            <text:list text:style-name="id1-3-2-2-6-2">
              <text:list-item text:style-override="id1-3-2-2-6-2">
                <text:number>1.</text:number>
                <text:p text:style-name="al">Maatregelen als bedoeld in artikel 5, eerste lid, mogen door de aanvrager zelf worden uitge-voerd. </text:p>
              </text:list-item>
              <text:list-item text:style-override="id1-3-2-2-6-3">
                <text:number>2.</text:number>
                <text:p text:style-name="al">Alleen de materiaalkosten komen bij Doe-Het-Zelf voor subsidie in aanmerking. </text:p>
              </text:list-item>
              <text:list-item text:style-override="id1-3-2-2-6-4">
                <text:number>3.</text:number>
                <text:p text:style-name="al">De aanvrager die de isolatiemaatregelen aan de woning aanbrengt, voert de werkzaamheden goed uit. </text:p>
              </text:list-item>
              <text:list-item text:style-override="id1-3-2-2-6-5">
                <text:number>4.</text:number>
                <text:p text:style-name="al">De uitvoering kan worden gecontroleerd door een door de gemeente aangewezen functionaris.</text:p>
              </text:list-item>
            </text:list>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We onderscheiden in deze regeling twee aanvraagroutes: de route Vakspecialist en de route Doe Het Zelf.</text:p>
              </text:list-item>
              <text:list-item text:style-override="id1-3-2-2-7-3">
                <text:number>2.</text:number>
                <text:p text:style-name="al">Voor de aanvraagroute Vakspecialist gelden de volgende maximale subsidiebedragen: </text:p>
                <text:list text:style-name="id1-3-2-2-7-3-3">
                  <text:list-item text:style-override="id1-3-2-2-7-3-3-1">
                    <text:number>a)</text:number>
                    <text:p text:style-name="al">van € 750 voor eigenaar-bewoners bij het uitvoeren van één maatregel uitgevoerd door een vakspecialist;</text:p>
                  </text:list-item>
                  <text:list-item text:style-override="id1-3-2-2-7-3-3-2">
                    <text:number>b)</text:number>
                    <text:p text:style-name="al">van € 1.500 voor eigenaar-bewoners bij het uitvoeren van twee of meer maatregelen door een vakspecialist;</text:p>
                  </text:list-item>
                  <text:list-item text:style-override="id1-3-2-2-7-3-3-3">
                    <text:number>c)</text:number>
                    <text:p text:style-name="al">het bedrag onder b is € 4.500 voor eigenaar-bewoners die vallen onder de doelgroep energiearmoede zoals beschreven in artikel 4 lid 2 </text:p>
                  </text:list-item>
                  <text:list-item text:style-override="id1-3-2-2-7-3-3-4">
                    <text:number>d)</text:number>
                    <text:p text:style-name="al">een aanvullende bijdrage boven op de in sub a en b genoemde bedragen van maximaal € 300 per woning voor het inzetten van materiaal dat nodig is vanwege de slechte bereik-baarheid van de woning vanaf de openbare weg.</text:p>
                  </text:list-item>
                </text:list>
              </text:list-item>
              <text:list-item text:style-override="id1-3-2-2-7-4">
                <text:number>3.</text:number>
                <text:p text:style-name="al">Voor de aanvraagroute Doe Het Zelf is de maximale bijdrage € 750 inclusief BTW, deze bij-drage mag gestapeld worden op de bijdrage van de aanvraagroute Vakspecialist als er één maatregel wordt uitgevoerd.</text:p>
              </text:list-item>
            </text:list>
          </text:section>
          <text:section text:name="artikel_id1-3-2-2-8" text:style-name="artikel">
            <text:p text:style-name="artikel_kop_titel"><text:span text:style-name="artikel_kop_label">Artikel</text:span> <text:span text:style-name="artikel_kop_nr">8</text:span> Toets of aanvrager behoort tot doelgroep energiearmoede</text:p>
            <text:p text:style-name="al">Eigenaar-bewoners die voldoen aan de doelgroep beschreven in artikel 4 lid 2 maar niet bekend zijn bij gemeente Westland, kunnen contact opnemen met de gemeente, waarna het college na toetsing kan besluiten de eigenaar-bewoners alsnog op te nemen in de doelgroep energiearmoe-de. </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an de subsidieregeling is vastgesteld op: </text:p>
                <text:list text:style-name="id1-3-2-2-9-2-3">
                  <text:list-item text:style-override="id1-3-2-2-9-2-3-1">
                    <text:number>•</text:number>
                    <text:p text:style-name="al">€ 900.000 in 2024 </text:p>
                  </text:list-item>
                  <text:list-item text:style-override="id1-3-2-2-9-2-3-2">
                    <text:number>•</text:number>
                    <text:p text:style-name="al">€ 600.000 in 2025</text:p>
                  </text:list-item>
                </text:list>
              </text:list-item>
              <text:list-item text:style-override="id1-3-2-2-9-3">
                <text:number>2.</text:number>
                <text:p text:style-name="al">Het subsidieplafond kan worden aangepast en er kunnen jaren worden toegevoegd indien de gemeente aanvullende middelen voor de <text:a xlink:href="https://www.rvo.nl/subsidies-financiering/spuk-lokale-aanpak-isolatie" xlink:type="simple"><text:span text:style-name="nadrukondlijn">SPUK lokale aanpak</text:span></text:a> krijgt toegekend. </text:p>
              </text:list-item>
              <text:list-item text:style-override="id1-3-2-2-9-4">
                <text:number>3.</text:number>
                <text:p text:style-name="al">Het college behoudt zich het recht voor om plafonds lager vast te stellen als het rijk minder beschikbaar stelt.</text:p>
              </text:list-item>
              <text:list-item text:style-override="id1-3-2-2-9-5">
                <text:number>4.</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
          </text:section>
          <text:section text:name="artikel_id1-3-2-2-10" text:style-name="artikel">
            <text:p text:style-name="artikel_kop_titel"><text:span text:style-name="artikel_kop_label">Artikel</text:span> <text:span text:style-name="artikel_kop_nr">10</text:span> Aanvraag, verlening en vaststelling van de subsidie </text:p>
            <text:list text:style-name="id1-3-2-2-10-2">
              <text:list-item text:style-override="id1-3-2-2-10-2">
                <text:number>1.</text:number>
                <text:p text:style-name="al">De subsidie voor de route Vakspecialist kan worden aangevraagd met behulp van een hier-voor bestemd subsidieformulier</text:p>
              </text:list-item>
              <text:list-item text:style-override="id1-3-2-2-10-3">
                <text:number>2.</text:number>
                <text:p text:style-name="al">Het subsidieformulier route Vakspecialist wordt ondertekend en gaat vergezeld van: </text:p>
                <text:list text:style-name="id1-3-2-2-10-3-3">
                  <text:list-item text:style-override="id1-3-2-2-10-3-3-1">
                    <text:number>i.</text:number>
                    <text:p text:style-name="al">Naam</text:p>
                  </text:list-item>
                  <text:list-item text:style-override="id1-3-2-2-10-3-3-2">
                    <text:number>ii.</text:number>
                    <text:p text:style-name="al">Adresgegevens</text:p>
                  </text:list-item>
                  <text:list-item text:style-override="id1-3-2-2-10-3-3-3">
                    <text:number>iii.</text:number>
                    <text:p text:style-name="al">Contactgegevens</text:p>
                  </text:list-item>
                  <text:list-item text:style-override="id1-3-2-2-10-3-3-4">
                    <text:number>iv.</text:number>
                    <text:p text:style-name="al">Foto’s van de te isoleren bouwdelen van de woning ná uitvoering van de isolatiemaatre-gel(en)</text:p>
                  </text:list-item>
                  <text:list-item text:style-override="id1-3-2-2-10-3-3-5">
                    <text:number>v.</text:number>
                    <text:p text:style-name="al">Betaalbewijs</text:p>
                  </text:list-item>
                  <text:list-item text:style-override="id1-3-2-2-10-3-3-6">
                    <text:number>vi.</text:number>
                    <text:p text:style-name="al">Factuur van de vakspecialist waaruit de uitgevoerde maatregelen, de kosten, de isolatiewaarden inclusief U/Rd-waarde en netto oppervlakte van de isolatiemaatregelen in m2 zijn af te lezen en voldoen aan de door Rijk gestelde eisen. </text:p>
                  </text:list-item>
                  <text:list-item text:style-override="id1-3-2-2-10-3-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10-4">
                <text:number>3.</text:number>
                <text:p text:style-name="al">Als de aanvraag wordt gedaan door de eigenaar die particulier verhuurder is dan moet schrif-telijke toestemming van de bewoner worden bijgevoegd </text:p>
              </text:list-item>
              <text:list-item text:style-override="id1-3-2-2-10-5">
                <text:number>4.</text:number>
                <text:p text:style-name="al">De subsidie voor de route Doe Het Zelf kan worden aangevraagd met behulp van een hier-voor bestemd subsidieformulier</text:p>
              </text:list-item>
              <text:list-item text:style-override="id1-3-2-2-10-6">
                <text:number>5.</text:number>
                <text:p text:style-name="al">Het subsidieformulier route Doe Het Zelf wordt ondertekend en gaat vergezeld van: </text:p>
                <text:list text:style-name="id1-3-2-2-10-6-3">
                  <text:list-item text:style-override="id1-3-2-2-10-6-3-1">
                    <text:number>i.</text:number>
                    <text:p text:style-name="al">Naam</text:p>
                  </text:list-item>
                  <text:list-item text:style-override="id1-3-2-2-10-6-3-2">
                    <text:number>ii.</text:number>
                    <text:p text:style-name="al">Adresgegevens</text:p>
                  </text:list-item>
                  <text:list-item text:style-override="id1-3-2-2-10-6-3-3">
                    <text:number>iii.</text:number>
                    <text:p text:style-name="al">Contactgegevens</text:p>
                  </text:list-item>
                  <text:list-item text:style-override="id1-3-2-2-10-6-3-4">
                    <text:number>iv.</text:number>
                    <text:p text:style-name="al">Foto’s van de te isoleren bouwdelen van de woning voor en ná uitvoering van de isolatiemaatregel(en)</text:p>
                  </text:list-item>
                  <text:list-item text:style-override="id1-3-2-2-10-6-3-5">
                    <text:number>v.</text:number>
                    <text:p text:style-name="al">Bon van de aangeschafte materialen</text:p>
                  </text:list-item>
                  <text:list-item text:style-override="id1-3-2-2-10-6-3-6">
                    <text:number>vi.</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10-7">
                <text:number>6.</text:number>
                <text:p text:style-name="al">Indien een aanvraag niet voldoet aan alle gestelde vereisten, wordt de aanvrager in de gele-genheid gesteld om zijn aanvraag binnen twee weken aan te vullen. Indien de gevraagde ge-gevens en bescheiden voldoende zijn om de aanvraag te beoordelen, wordt de aanvraag als-nog als een volledige aanvraag aangemerkt en als zodanig geregistreerd. </text:p>
              </text:list-item>
              <text:list-item text:style-override="id1-3-2-2-10-8">
                <text:number>7.</text:number>
                <text:p text:style-name="al">Als datum van registratie geldt de datum waarop de volledige aanvraag bij de uitvoerende organisatie is ontvangen.</text:p>
              </text:list-item>
              <text:list-item text:style-override="id1-3-2-2-10-9">
                <text:number>8.</text:number>
                <text:p text:style-name="al">De subsidie wordt verleend als de ingediende aanvraag voldoet aan de subsidieregeling. </text:p>
              </text:list-item>
              <text:list-item text:style-override="id1-3-2-2-10-10">
                <text:number>9.</text:number>
                <text:p text:style-name="al">Volledige aanvragen worden gehonoreerd in volgorde van de datum van ontvangst van de aanvraag bij de uitvoerende organisatie totdat het subsidieplafond voor de subsidieregeling is bereikt. </text:p>
              </text:list-item>
              <text:list-item text:style-override="id1-3-2-2-10-11">
                <text:number>10.</text:number>
                <text:p text:style-name="al">Het subsidiebedrag wordt verdeeld op volgorde van binnenkomst van de volledige aanvragen. Indien op de dag dat het subsidieplafond wordt bereikt meerdere aanvragen zijn binnenge-komen, dan worden de aanvragen van die dag in volgorde van tijdstip van binnenkomst ge-zet.</text:p>
              </text:list-item>
              <text:list-item text:style-override="id1-3-2-2-10-12">
                <text:number>11.</text:number>
                <text:p text:style-name="al">Indien de aanvraag niet binnen de gestelde termijn als bedoeld in het vierde lid wordt aange-vuld, besluit het college de aanvraag niet verder te behandelen. De aanvrager kan eventueel een nieuwe aanvraag indienen.</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Het college kan geheel of gedeeltelijk weigeren een subsidie te verlenen voor de subsidiabele activiteiten in deze regeling als de subsidie wordt aangevraagd voor: </text:p>
            <text:list text:style-name="id1-3-2-2-11-3">
              <text:list-item text:style-override="id1-3-2-2-11-3-1">
                <text:number>1.</text:number>
                <text:p text:style-name="al">isolatiemaatregelen waarvoor al subsidie is verstrekt op grond van de Subsidieverordening Isolatie maatregelen Westland 2023</text:p>
              </text:list-item>
              <text:list-item text:style-override="id1-3-2-2-11-3-2">
                <text:number>2.</text:number>
                <text:p text:style-name="al">isolatiemaatregelen die zijn uitgevoerd voor 1 januari 2023 </text:p>
              </text:list-item>
              <text:list-item text:style-override="id1-3-2-2-11-3-3">
                <text:number>3.</text:number>
                <text:p text:style-name="al">isolatiemaatregelen bij een nieuwe op- of aanbouw van de bestaande woning. </text:p>
              </text:list-item>
              <text:list-item text:style-override="id1-3-2-2-11-3-4">
                <text:number>4.</text:number>
                <text:p text:style-name="al">maatregelen die verplicht zijn vanuit bestaande regelgeving, doordat ze bijvoorbeeld geëist worden in de bouwvoorschriften van het Bouwbesluit of regelgeving van de gemeente. </text:p>
              </text:list-item>
              <text:list-item text:style-override="id1-3-2-2-11-3-5">
                <text:number>5.</text:number>
                <text:p text:style-name="al">materiaalkosten of arbeidskosten voor de afwerking en nieuwe kozijnen.</text:p>
              </text:list-item>
              <text:list-item text:style-override="id1-3-2-2-11-3-6">
                <text:number>6.</text:number>
                <text:p text:style-name="al">de kosten voor de uitvoering van de voorzieningen waarvoor een subsidieaanvraag wordt gedaan naar het oordeel van het college niet in redelijke verhouding staan tot het beoogde resultaat;</text:p>
              </text:list-item>
              <text:list-item text:style-override="id1-3-2-2-11-3-7">
                <text:number>7.</text:number>
                <text:p text:style-name="al">de subsidieaanvraag de maximale subsidiehoogte overschrijdt;</text:p>
              </text:list-item>
              <text:list-item text:style-override="id1-3-2-2-11-3-8">
                <text:number>8.</text:number>
                <text:p text:style-name="al">de activiteiten waarvoor subsidie is aangevraagd niet bijdragen aan de realisatie van het doel van de regeling;</text:p>
              </text:list-item>
              <text:list-item text:style-override="id1-3-2-2-11-3-9">
                <text:number>9.</text:number>
                <text:p text:style-name="al">De isolatiemaatregel niet wordt aangebracht op een slecht geïsoleerd bouwdeel van de wo-ning;</text:p>
              </text:list-item>
              <text:list-item text:style-override="id1-3-2-2-11-3-10">
                <text:number>10.</text:number>
                <text:p text:style-name="al">de subsidie hoger is dan de werkelijk gemaakte kosten na aftrek van andere aangevraagde of verleende subsidies voor dezelfde subsidiabele activiteiten;</text:p>
              </text:list-item>
              <text:list-item text:style-override="id1-3-2-2-11-3-11">
                <text:number>11.</text:number>
                <text:p text:style-name="al">de maatregel waarvoor subsidie wordt aangevraagd een nieuw element aan de woning toe-voegt en niet dient ter vervanging van een verouderde maatregel;</text:p>
              </text:list-item>
              <text:list-item text:style-override="id1-3-2-2-11-3-12">
                <text:number>12.</text:number>
                <text:p text:style-name="al">de maatregel zonder bijzondere inspanning terug te draaien is;</text:p>
              </text:list-item>
              <text:list-item text:style-override="id1-3-2-2-11-3-13">
                <text:number>13.</text:number>
                <text:p text:style-name="al">het subsidieplafond is bereikt; </text:p>
              </text:list-item>
              <text:list-item text:style-override="id1-3-2-2-11-3-14">
                <text:number>14.</text:number>
                <text:p text:style-name="al">bij Doe Het Zelf: de arbeidskosten. </text:p>
              </text:list-item>
              <text:list-item text:style-override="id1-3-2-2-11-3-15">
                <text:number>15.</text:number>
                <text:p text:style-name="al">isolatie van het dak vanaf de buitenzijde</text:p>
              </text:list-item>
              <text:list-item text:style-override="id1-3-2-2-11-3-16">
                <text:number>16.</text:number>
                <text:p text:style-name="al">isolatie van de spouwmuur</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de bepalingen uit deze subsidieregeling (deels) buiten toepassing laten of daar-van afwijken, voor zover toepassing gelet op het belang dat deze regeling beoogt te beschermen leidt tot een onbillijkheid van overwegende aar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subsidieregeling treedt in werking op 1 januari 2024.</text:p>
              </text:list-item>
              <text:list-item text:style-override="id1-3-2-2-13-3">
                <text:number>2.</text:number>
                <text:p text:style-name="al">Deze subsidieregeling heeft een looptijd tot en met 31 december 2026. </text:p>
              </text:list-item>
              <text:list-item text:style-override="id1-3-2-2-13-4">
                <text:number>3.</text:number>
                <text:p text:style-name="al">De regeling blijft van toepassing op de afwikkeling van subsidies die op grond van deze re-geling zijn aangevraagd. </text:p>
              </text:list-item>
              <text:list-item text:style-override="id1-3-2-2-13-5">
                <text:number>4.</text:number>
                <text:p text:style-name="al">Deze subsidieregeling wordt aangehaald als: ‘Subsidieregeling aanpak isolatie Westland’</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28 november 2023</text:span></text:p>
            <text:p><text:span text:style-name="functie"/></text:p>
          </text:section>
          <text:section text:name="ondertekening_id1-3-2-3-2">
            <text:p><text:span text:style-name="functie"/></text:p>
            <text:p><text:span text:style-name="functie">Burgemeester en wethouders van Westland,</text:span></text:p>
            <text:p><text:span text:style-name="functie"/></text:p>
          </text:section>
          <text:section text:name="ondertekening_id1-3-2-3-3">
            <text:p><text:span text:style-name="functie"/></text:p>
            <text:p><text:span text:style-name="functie">de secretaris, </text:span></text:p>
            <text:p><text:span text:style-name="functie">M.L.M. Weerts </text:span></text:p>
            <text:p><text:span text:style-name="functie"/></text:p>
          </text:section>
          <text:section text:name="ondertekening_id1-3-2-3-4">
            <text:p><text:span text:style-name="functie"/></text:p>
            <text:p><text:span text:style-name="functie">de burgemeester,</text:span></text:p>
            <text:p><text:span text:style-name="functie">B.R. Arend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subsidieregeling Aanpak isolatie Westland </text:p>
          <text:p text:style-name="al">Het isoleren van woningen draagt bij aan CO2-reductie. Het is immers nodig om de vraag naar energie terug te brengen, om dan in de resterende vraag te kunnen voorzien met duurzame energiebronnen. Bovendien lopen de bewoners van goed geïsoleerde woningen minder risico op een hoge energierekening en energiearmoede. Ook wordt de overstap van aardgas naar duurza-me bronnen makkelijker en leidt goede isolatie en kierdichting samen met goede ventilatie tot meer comfort en een gezonder leefklimaat in een woning.</text:p>
          <text:p text:style-name="al">Zonder stimulans vanuit de overheid komt isolatie van woningen met onvoldoende snelheid tot stand. Dit kan voor bewoners gelegen zijn in de kosten van isoleren van de woning, maar ook in de complexiteit van het proces.</text:p>
          <text:p text:style-name="al"/>
          <text:p text:style-name="al">Om te bevorderen dat woningeigenaren hun woning zo volledig mogelijk gaan isoleren, kan de woningeigenaar op grond van deze subsidieregeling subsidie ontvangen. </text:p>
          <text:p text:style-name="al">Deze regeling bestaat naast maatregelen die gericht zijn op het verduurzamen van de woning zoals:</text:p>
          <text:list text:style-name="id1-3-2-4-7">
            <text:list-item text:style-override="id1-3-2-4-7-1">
              <text:number>-</text:number>
              <text:p text:style-name="al">beschikbaar stellen van energiecoaches;</text:p>
            </text:list-item>
            <text:list-item text:style-override="id1-3-2-4-7-2">
              <text:number>-</text:number>
              <text:p text:style-name="al">energiescans</text:p>
            </text:list-item>
            <text:list-item text:style-override="id1-3-2-4-7-3">
              <text:number>-</text:number>
              <text:p text:style-name="al">FIXbrigade Westland</text:p>
            </text:list-item>
            <text:list-item text:style-override="id1-3-2-4-7-4">
              <text:number>-</text:number>
              <text:p text:style-name="al">collectieve inkoopacties</text:p>
            </text:list-item>
          </text:list>
          <text:p text:style-name="al">Wij verwachten dat de subsidieregeling bijdraagt aan het starten met verduurzamen van een ou-dere woning, en de eigenaar stap-voor-stap maatregelen gaat nemen. Voor minder draagkrachti-ge inwoners biedt het Nationaal Warmtefonds leenmogelijkheden met 0 % rente en in bepaalde gevallen zelfs geen aflossing. Dat zorgt ervoor dat iedereen kan verduurzamen. </text:p>
          <text:p text:style-name="al"/>
          <text:p text:style-name="al">De belangrijkste uitgangspunten van deze regeling is: </text:p>
          <text:list text:style-name="id1-3-2-4-11">
            <text:list-item text:style-override="id1-3-2-4-11-1">
              <text:number>-</text:number>
              <text:p text:style-name="al">uitgaan van de voorwaarden zoals gesteld in de landelijke regeling Lokale Aanpak Isolatie (LAI) (WOZ waarde<text:note text:id="noot_id1-3-2-4-11-1-2-1" text:note-class="footnote"><text:note-citation text:label=" 1 "> 1 </text:note-citation><text:note-body><text:p text:style-name="noot.al">De TNO studie uit 2021, “De feiten over energiearmoede in Nederland, Inzicht op nationaal en lokaal niveau (TNO 2021 P11678 / 21 september 2021)”, laat zien dat de waardes van de woningen van energiearme huishoudens aanzienlijk lager liggen dan gemiddeld, met uitzondering van de energetisch minder goede woningen waarvan de eigenaren onvoldoende financiële capaciteit hebben om zelf te verduurzamen. Een focus op woningen met een relatief lage WOZ-waarde is daarom een passende manier om energiearme huishoudens te bereiken.</text:p></text:note-body></text:note>, slecht geïsoleerde woning en de daarin opgenomen definities) </text:p>
            </text:list-item>
            <text:list-item text:style-override="id1-3-2-4-11-2">
              <text:number>-</text:number>
              <text:p text:style-name="al">Geen inkomenseisen stellen aan de aanvragers</text:p>
            </text:list-item>
            <text:list-item text:style-override="id1-3-2-4-11-3">
              <text:number>-</text:number>
              <text:p text:style-name="al">Geen vermogensgrens stellen voor spaargeld, vermogen in de woning, auto etc</text:p>
            </text:list-item>
            <text:list-item text:style-override="id1-3-2-4-11-4">
              <text:number>-</text:number>
              <text:p text:style-name="al">Voor bewoners die behoren tot de doelgroep Energiearmoede is een hogere subsidiebijdrage mogelijk</text:p>
            </text:list-item>
            <text:list-item text:style-override="id1-3-2-4-11-5">
              <text:number>-</text:number>
              <text:p text:style-name="al">Geen gegevens bij de aanvrager opvragen die de gemeente al zelf heeft (WOZ waarde, toe-kenning Energietoeslag)</text:p>
            </text:list-item>
            <text:list-item text:style-override="id1-3-2-4-11-6">
              <text:number>-</text:number>
              <text:p text:style-name="al">Aanvrager heeft keuzevrijheid vakspecialist (geen opgelegde vakspecialist/installateur)</text:p>
            </text:list-item>
            <text:list-item text:style-override="id1-3-2-4-11-7">
              <text:number>-</text:number>
              <text:p text:style-name="al">Doe het zelf isolatiemaatregelen komen ook voor subsidie in aanmerking</text:p>
            </text:list-item>
            <text:list-item text:style-override="id1-3-2-4-11-8">
              <text:number>-</text:number>
              <text:p text:style-name="al">Woning heeft een maximale WOZ waarde van €429.300 (de waarde van de Nationale Hypo-theek Garantie per 1-1-2022. Deze waarde staat op de aanslag en is ook te raadplegen op de website <text:a xlink:href="https://www.wozwaardeloket.nl/" xlink:type="simple"><text:span text:style-name="nadrukondlijn">WOZ-waardeloket (wozwaardeloket.nl)</text:span></text:a></text:p>
            </text:list-item>
          </text:list>
          <text:p text:style-name="al">De subsidie is uitsluitend bedoeld voor oudere woningen en een slecht energielabel (D, E, F of G of een met die labelklassen vergelijkbare energetische staat). Indien de woningeigenaar niet over een energielabel beschikt, kan deze aangeven welke bouwdelen niet of slecht geïsoleerd zijn.</text:p>
          <text:p text:style-name="al"/>
          <text:p text:style-name="al">
          <text:span text:style-name="nadrukondlijn">Subsidie is mogelijk voor uitvoering door vakspecialist en ook voor Doe Het Zelf</text:span>
        </text:p>
          <text:p text:style-name="al"/>
          <text:p text:style-name="al">In de regeling worden 2 aanvraagroutes onderscheiden.</text:p>
          <text:p text:style-name="al"/>
          <text:list text:style-name="id1-3-2-4-18">
            <text:list-item text:style-override="id1-3-2-4-18-1">
              <text:number>1.</text:number>
              <text:p text:style-name="al">Route Vakspecialist: Uitvoering door een professioneel isolatie- of glasbedrijf: Per isola-tiemaatregel stellen we € 750 beschikbaar, met een maximum van 2 maatregelen (dus €1.500) per adres.</text:p>
            </text:list-item>
            <text:list-item text:style-override="id1-3-2-4-18-2">
              <text:number>2.</text:number>
              <text:p text:style-name="al">Route Doe Het Zelf: Voor bewoners die woningisolatie zelf uitvoeren (doe-het-zelf), is ook subsidie. Bewoners kunnen eenmalig €750 per adres ontvangen. </text:p>
            </text:list-item>
            <text:list-item text:style-override="id1-3-2-4-18-3">
              <text:number/>
              <text:p text:style-name="al">Voor een eventuele tweede maatregel, uitgevoerd door een professioneel bedrijf, stellen we nogmaals eenmalig €750 beschikbaar.</text:p>
            </text:list-item>
          </text:list>
          <text:p text:style-name="al">Voor Doe Het Zelf is de subsidie alleen bedoeld voor de aanschaf van het isolatiemateriaal. Ei-gen uren zijn niet declarabel. We stimuleren Doe Het Zelf gestimuleerd om aan te sluiten bij de behoefte en zelfredzaamheid van woning-eigenaren.</text:p>
          <text:p text:style-name="al">Uit onderzoek dat het Ministerie van BKZ heeft laten uitvoeren blijkt dat 78% van de huiseigena-ren regelmatig klust in huis en dat 45% van deze groep ook bereid is om zelf te isoleren. Daar-naast blijkt dat 30% van de doe-het-zelvers vooral afhaken omdat ze twijfelen of ze de klus goed kunnen uitvoeren. Bewoners kunnen hiervoor ondersteuning en begeleiding krijgen om hen te helpen en comfort te geven bij het uitvoeren van de klus. Deze ondersteuning wordt aangeboden door REL en omvat onder meer handleidingen. Informatie over de ondersteuning is opgenomen op de site van de REL </text:p>
          <text:p text:style-name="al">Daarmee bevorderen we dat de isolatie kwalitatief goed wordt uitgevoerd.</text:p>
          <text:p text:style-name="al"/>
          <text:p text:style-name="al">De bijdrage voor de Doe Het Zelf activiteiten is naar verhouding hoger dat het bedrag vakspe-cialist. Daarmee is er een aanvullende bijdrage om te compenseren voor het feit dat Doe Het Zelf niet subsidiabel is bij ISDE). Voor de regeling zijn kosten voor het afwerken van de aange-brachte isolatie zoals bijvoorbeeld gipsplaten, behang e.d. niet subsidiabel.</text:p>
          <text:p text:style-name="al"/>
          <text:p text:style-name="al">De subsidies mogen worden gestapeld op de bedragen die de aanvrager kan ontvangen op grond van de landelijke ISDE<text:note text:id="noot_id1-3-2-4-25-1" text:note-class="footnote"><text:note-citation text:label="2">2</text:note-citation><text:note-body><text:p text:style-name="noot.al"><text:a xlink:href="https://www.rvo.nl/subsidies-financiering/isde" xlink:type="simple"><text:span text:style-name="nadrukondlijn">Investeringssubsidie duurzame energie en energiebesparing (ISDE) (rvo.nl)</text:span></text:a></text:p></text:note-body></text:note> regeling </text:p>
          <text:p text:style-name="al"/>
          <text:p text:style-name="al">De isolatiewaarde van de isolatiemaatregelen is gelijk aan de waarden zoals vastgelegd in de landelijke ISDE regeling.</text:p>
          <text:p text:style-name="al"/>
          <text:p text:style-name="al">Mogelijk is op grond van gemeentelijke regelgeving een omgevingsvergunning nodig voor de isolatiemaatregelen. De aanvrager is zelf verantwoordelijk voor het aanvragen hiervan.</text:p>
          <text:p text:style-name="al"/>
          <text:p text:style-name="al">
          <text:span text:style-name="nadrukondlijn">Wet Natuurbescherming</text:span>
        </text:p>
          <text:p text:style-name="al">In de Wet natuurbescherming worden dieren beschermd. Volgens deze wet is het verboden om verblijfplaatsen van vogels of vleermuizen te vernielen of te verstoren. Het zomaar isoleren van spouwmuren of daken zonder rekening te houden met deze dieren mag dus niet.</text:p>
          <text:p text:style-name="al"/>
          <text:p text:style-name="al">Op 2 augustus 2023 heeft de Raad van State uitspraak gedaan over het voldoen aan de zorg-plicht in artikel 1.11 van de Wet Natuurbescherming om bij na-isolatie de noodzakelijke maatre-gelen te treffen om nadelige gevolgen voor vleermuizen, huismussen en gierzwaluwen te voor-komen. Een belangrijk onderdeel in de uitspraak is dat endoscopisch onderzoek, dat door een gecertificeerd isolatiebedrijf uitgevoerd kan worden, niet meer afdoende is. De Raad van State schrijft een quickscan en mogelijk een nader ecologisch onderzoek voor, dat uitgevoerd moet worden door een gespecialiseerd ecoloog. Deze onderzoeken kunnen tot wel twee jaar duren en brengen kosten met zich mee, omdat de ecoloog in verschillende jaargetijden onderzoek moet doen op locatie.</text:p>
          <text:p text:style-name="al"/>
          <text:p text:style-name="al">De VNG, de Provincie Zuid-Holland en de Omgevingsdienst Haaglanden oriënteren zich op mo-gelijke werkmethoden voor gemeenten (waaronder het opstellen van een Soorten Management Plan door de provincie of de gemeente) om doorlooptijd en kosten te besparen. Het idee is dat een gemeente een gemeente breed ecologisch onderzoek uitvoert en maatregelen treft voor de instandhouding van beschermde soorten als de vleermuis, waarna een college van gedeputeerde staten een ontheffing voor de hele gemeente verleent aan die gemeente. Dit proces brengt ook kosten met zich mee en is ook tijdrovend (ca. 1,5 a 2 jaar). In afwachting van dit proces of mo-gelijke andere oplossingsrichtingen wordt geen subsidie voor spouwmuurisolatie of dakisolatie vanaf de buitenkant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19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9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9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Onbekend</meta:user-defined>
    <meta:user-defined meta:name="OVERHEIDop.referentienummer">23-0074973</meta:user-defined>
    <meta:user-defined meta:name="DCTERMS.alternative">Subsidieregeling aanpak isolatie Westland</meta:user-defined>
    <dc:language>nl</dc:language>
    <meta:user-defined meta:name="OVERHEIDop.locatietype/OVERHEIDop.gebiedsmarkering">Gemeente</meta:user-defined>
    <meta:user-defined meta:name="DC.title">Subsidieregeling aanpak isolatie Westland</meta:user-defined>
    <meta:user-defined meta:name="DCTERMS.W3CDTF/DCTERMS.available">2023-12-12</meta:user-defined>
    <meta:user-defined meta:name="DCTERMS.W3CDTF/OVERHEIDop.jaargang">2023</meta:user-defined>
    <meta:user-defined meta:name="OVERHEIDop.publicationIssue">529199</meta:user-defined>
    <meta:user-defined meta:name="OVERHEIDop.betreftRegeling">CVDR706384_1</meta:user-defined>
    <meta:user-defined meta:name="xs:date/OVERHEIDop.startdatum">2024-01-01</meta:user-defined>
    <meta:user-defined meta:name="OVERHEIDop.GmbID/DC.identifier">gmb-2023-529199</meta:user-defined>
    <meta:user-defined meta:name="OVERHEIDop.versieInformatie"/>
  </office:meta>
</office:document-meta>
</file>