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ijgebouw aan de Maasdijk 62a in Poederoijen. Zaaknummer: ODR2315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12-2023. De aanvraag omgevingsvergunning heeft betrekking op het bouwen van een bijgebouw op het adres Maasdijk 62a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19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9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9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23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bijgebouw aan de Maasdijk 62a in Poederoijen. Zaaknummer: ODR2315234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197</meta:user-defined>
    <meta:user-defined meta:name="OVERHEIDop.GmbID/DC.identifier">gmb-2023-529197</meta:user-defined>
    <meta:user-defined meta:name="OVERHEIDop.versieInformatie"/>
  </office:meta>
</office:document-meta>
</file>