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energieopslagsysteem Bommelerbuffer aan de Bommelerwaard-A2, kadastraal bekend KWK02 N sectie nummer 693. Zaaknummer: ODR2315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23. De aanvraag omgevingsvergunning heeft betrekking op het realiseren van een energieopslagsysteem Bommelerbuffer op het adres Bommelerwaard-A2, kadastraal bekend KWK02 N sectie nummer 693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1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63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realiseren van een energieopslagsysteem Bommelerbuffer aan de Bommelerwaard-A2, kadastraal bekend KWK02 N sectie nummer 693. Zaaknummer: ODR231516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190</meta:user-defined>
    <meta:user-defined meta:name="OVERHEIDop.GmbID/DC.identifier">gmb-2023-529190</meta:user-defined>
    <meta:user-defined meta:name="OVERHEIDop.versieInformatie"/>
  </office:meta>
</office:document-meta>
</file>