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realiseren van kamerverhuur - Spitael 94, 9202H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ael 94, 9202HG Drachten, strijdig gebruik voor het realiseren van kamerverhuur, ontvangen: 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1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54</meta:user-defined>
    <meta:user-defined meta:name="DCTERMS.abstract">Aanvraag omgevingsvergunning: Spitael 94, 9202HG Drachten, strijdig gebruik voor het realiseren van kamerverhuur, ontvangen: 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realiseren van kamerverhuur - Spitael 94, 9202HG Drach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88</meta:user-defined>
    <meta:user-defined meta:name="OVERHEIDop.GmbID/DC.identifier">gmb-2023-529188</meta:user-defined>
    <meta:user-defined meta:name="OVERHEIDop.versieInformatie"/>
  </office:meta>
</office:document-meta>
</file>