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248287 - van Heemstraweg 38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Heemstraweg 38 Beuningen Gld</text:p>
            <text:p text:style-name="common-al">Omschrijving : plaatsen van een stacaravan voor tijdelijke bewoning</text:p>
            <text:p text:style-name="common-al">Datum ontvangst : 7 december 2023</text:p>
            <text:p text:style-name="common-al">Zaaknummer ODRN : W.Z23.10914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917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7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7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8248287 - van Heemstraweg 38 Beuningen Gld</meta:user-defined>
    <meta:user-defined meta:name="DCTERMS.W3CDTF/DCTERMS.available">2023-12-12</meta:user-defined>
    <meta:user-defined meta:name="DCTERMS.W3CDTF/OVERHEIDop.jaargang">2023</meta:user-defined>
    <meta:user-defined meta:name="OVERHEIDop.publicationIssue">529177</meta:user-defined>
    <meta:user-defined meta:name="OVERHEIDop.GmbID/DC.identifier">gmb-2023-529177</meta:user-defined>
    <meta:user-defined meta:name="OVERHEIDop.versieInformatie"/>
  </office:meta>
</office:document-meta>
</file>