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775  Heuvel 24 te Tilburg,  vernieuwen van een serre, verzonden 8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775 - V - Heuv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17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775  Heuvel 24 te Tilburg,  vernieuwen van een serre, verzonden 8 december 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74</meta:user-defined>
    <meta:user-defined meta:name="OVERHEIDop.GmbID/DC.identifier">gmb-2023-529174</meta:user-defined>
    <meta:user-defined meta:name="OVERHEIDop.versieInformatie"/>
  </office:meta>
</office:document-meta>
</file>