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bestaande handelsreclame aan Jan Smuldersstraat 41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2-2023 een omgevingsvergunning verleend. De gemeente geeft hiermee toestemming voor het wijzigen van bestaande handelsreclame aan Jan Smuldersstraat 41a 5512AW Vessem. Het kenmerk van de gemeente voor deze zaak is 077037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91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790</meta:user-defined>
    <meta:user-defined meta:name="DCTERMS.abstract">wijzigen van bestaande handelsreclame</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bestaande handelsreclame aan Jan Smuldersstraat 41a 5512AW Vessem</meta:user-defined>
    <meta:user-defined meta:name="DCTERMS.W3CDTF/DCTERMS.available">2023-12-12</meta:user-defined>
    <meta:user-defined meta:name="DCTERMS.W3CDTF/OVERHEIDop.jaargang">2023</meta:user-defined>
    <meta:user-defined meta:name="OVERHEIDop.publicationIssue">529170</meta:user-defined>
    <meta:user-defined meta:name="OVERHEIDop.GmbID/DC.identifier">gmb-2023-529170</meta:user-defined>
    <meta:user-defined meta:name="OVERHEIDop.versieInformatie"/>
  </office:meta>
</office:document-meta>
</file>