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regels ruimtelijke ordening (aanpassen overstek) op Hoek 10 5571G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1958</text:p>
            <text:p text:style-name="common-al">Plaats/adres: Hoek 10 5571GK Bergeijk</text:p>
            <text:p text:style-name="common-al">Omschrijving: handelen in strijd regels ruimtelijke ordening (aanpassen overstek)</text:p>
            <text:p text:style-name="common-al">Activiteit(en): [opsomming subproducten toevoegen]</text:p>
            <text:p text:style-name="common-al">Het besluit is verstuurd op 08-12-2023.</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916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6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6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958</meta:user-defined>
    <meta:user-defined meta:name="DCTERMS.abstract"> handelen in strijd regels ruimtelijke ordening (aanpassen overstek)</meta:user-defined>
    <dc:language>nl</dc:language>
    <meta:user-defined meta:name="OVERHEIDop.locatietype/OVERHEIDop.gebiedsmarkering">Punt</meta:user-defined>
    <meta:user-defined meta:name="DC.title">Toestemming voor het handelen in strijd regels ruimtelijke ordening (aanpassen overstek) op Hoek 10 5571GK Bergeijk</meta:user-defined>
    <meta:user-defined meta:name="DCTERMS.W3CDTF/DCTERMS.available">2023-12-12</meta:user-defined>
    <meta:user-defined meta:name="DCTERMS.W3CDTF/OVERHEIDop.jaargang">2023</meta:user-defined>
    <meta:user-defined meta:name="OVERHEIDop.publicationIssue">529164</meta:user-defined>
    <meta:user-defined meta:name="OVERHEIDop.GmbID/DC.identifier">gmb-2023-529164</meta:user-defined>
    <meta:user-defined meta:name="OVERHEIDop.versieInformatie"/>
  </office:meta>
</office:document-meta>
</file>