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horecavergunning op de locatie Groenmarkt 19 b  Dordrecht zaaknummer Z-23-4341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aanvraag horecavergunning op de locatie Groenmarkt19b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1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ag horecavergunning op de locatie Groenmarkt 19 b  Dordrecht zaaknummer Z-23-434136</meta:user-defined>
    <meta:user-defined meta:name="DCTERMS.W3CDTF/DCTERMS.available">2023-12-12</meta:user-defined>
    <meta:user-defined meta:name="DCTERMS.W3CDTF/OVERHEIDop.jaargang">2023</meta:user-defined>
    <meta:user-defined meta:name="OVERHEIDop.publicationIssue">529157</meta:user-defined>
    <meta:user-defined meta:name="OVERHEIDop.GmbID/DC.identifier">gmb-2023-529157</meta:user-defined>
    <meta:user-defined meta:name="OVERHEIDop.versieInformatie"/>
  </office:meta>
</office:document-meta>
</file>