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9 hooihuiskes (tot 2028) op Berkterbeemden 10 5571TE Bergeijk, Borkelsedijk 4 5563VA Westerhoven, Bredasedijk 29 5571VB Bergeijk, Bredasedijk 57 5571VB Bergeijk, Burgemeester Aartslaan 22 5571TS Bergeijk, Hoge Rijt 23 5575CA Luyksgestel, Loo 121 5571KP Bergeijk, Runderbochten 3 5575CX Luyksgestel, Veldhovensedijk 1 5561VD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1993</text:p>
            <text:p text:style-name="common-al">Plaats/adres: Berkterbeemden 10 5571TE Bergeijk, Borkelsedijk 4 5563VA Westerhoven, Bredasedijk 29 5571VB Bergeijk, Bredasedijk 57 5571VB Bergeijk, Burgemeester Aartslaan 22 5571TS Bergeijk, Hoge Rijt 23 5575CA Luyksgestel, Loo 121 5571KP Bergeijk, Runderbochten 3 5575CX Luyksgestel, Veldhovensedijk 1 5561VD Riethoven</text:p>
            <text:p text:style-name="common-al">Omschrijving: bouwen van 9 hooihuiskes (tot 2028)</text:p>
            <text:p text:style-name="common-al">Het besluit is verstuurd op 08-12-2023.</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915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5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5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993</meta:user-defined>
    <meta:user-defined meta:name="DCTERMS.abstract">bouwen van 9 hooihuiskes (tot 20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bouwen van 9 hooihuiskes (tot 2028) op Berkterbeemden 10 5571TE Bergeijk, Borkelsedijk 4 5563VA Westerhoven, Bredasedijk 29 5571VB Bergeijk, Bredasedijk 57 5571VB Bergeijk, Burgemeester Aartslaan 22 5571TS Bergeijk, Hoge Rijt 23 5575CA Luyksgestel, Loo 121 5571KP Bergeijk, Runderbochten 3 5575CX Luyksgestel, Veldhovensedijk 1 5561VD Riethoven</meta:user-defined>
    <meta:user-defined meta:name="DCTERMS.W3CDTF/DCTERMS.available">2023-12-12</meta:user-defined>
    <meta:user-defined meta:name="DCTERMS.W3CDTF/OVERHEIDop.jaargang">2023</meta:user-defined>
    <meta:user-defined meta:name="OVERHEIDop.publicationIssue">529152</meta:user-defined>
    <meta:user-defined meta:name="OVERHEIDop.GmbID/DC.identifier">gmb-2023-529152</meta:user-defined>
    <meta:user-defined meta:name="OVERHEIDop.versieInformatie"/>
  </office:meta>
</office:document-meta>
</file>