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mandaat, volmacht en machtiging GR RUD LN 2024</text:p>
      <text:section text:name="regeling_id1-3-2" text:style-name="regeling">
        <text:section text:name="aanhef_id1-3-2-1" text:style-name="aanhef">
          <text:section text:name="preambule_id1-3-2-1-1" text:style-name="preambule">
            <text:p text:style-name="al">Burgemeester en wethouders van de gemeente Venlo;</text:p>
            <text:p text:style-name="al">de burgemeester van de gemeente Venlo;</text:p>
            <text:p text:style-name="al">ieder voor zover het zijn eigen bevoegdheid betreft;</text:p>
            <text:p text:style-name="al">gelet op de Algemene wet bestuursrecht;</text:p>
            <text:p text:style-name="al">mede gelet op de inwerkingtreding van de Omgevingswet per 1 januari 2024;</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Besluit mandaat, volmacht en machtiging GR RUD LN 2024 tot verlening van de mandaten, volmachten en machtigingen als bedoeld in het bijgaand register aan de directeur van de Regionale Uitvoeringsdienst (RUD) Limburg-Noord;</text:p>
              </text:list-item>
              <text:list-item text:style-override="id1-3-2-2-1-2-2">
                <text:number>II.</text:number>
                <text:p text:style-name="al"/>
              </text:list-item>
            </text:list>
          </text:section>
          <text:section text:name="artikel_id1-3-2-2-2" text:style-name="artikel">
            <text:p text:style-name="artikel_kop_titel"><text:span text:style-name="artikel_kop_label">Artikel</text:span> <text:span text:style-name="artikel_kop_nr">1</text:span> (Randvoorwaarden)</text:p>
            <text:list text:style-name="id1-3-2-2-2-2">
              <text:list-item text:style-override="id1-3-2-2-2-2-1">
                <text:number>1.</text:number>
                <text:p text:style-name="al">Bij de uitoefening van de bevoegdheden, als bedoeld in dit besluit, worden de specifieke bepalingen/voorwaarden, daarbij vermeld in de als zodanig genoemde kolom van het bij dit besluit behorende register in acht genomen.</text:p>
              </text:list-item>
              <text:list-item text:style-override="id1-3-2-2-2-2-2">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text:p>
              </text:list-item>
              <text:list-item text:style-override="id1-3-2-2-2-2-3">
                <text:number>3.</text:number>
                <text:p text:style-name="al">Onverminderd het bepaalde in het eerste en tweede lid, worden in vergunningen, ontheffingen, toestemmingen, overeenkomsten e.d. de gebruikelijke voorwaarden en bepalingen opgenomen.</text:p>
              </text:list-item>
              <text:list-item text:style-override="id1-3-2-2-2-2-4">
                <text:number>4.</text:number>
                <text:p text:style-name="al">Inzake de uitoefening van bevoegdheden, als bedoeld in dit besluit, zal jaarlijks verantwoording worden afgelegd in het inhoudelijke jaarverslag.</text:p>
              </text:list-item>
            </text:list>
          </text:section>
          <text:section text:name="artikel_id1-3-2-2-3" text:style-name="artikel">
            <text:p text:style-name="artikel_kop_titel"><text:span text:style-name="artikel_kop_label">Artikel</text:span> <text:span text:style-name="artikel_kop_nr">2</text:span> (Vervanging)</text:p>
            <text:p text:style-name="al">Ingeval van afwezigheid van de directeur van de RUD, aan wie bij of krachtens dit besluit bevoegdheden zijn toegekend, worden deze bevoegdheden door zijn plaatsvervanger uitgeoefend.</text:p>
          </text:section>
          <text:section text:name="artikel_id1-3-2-2-4" text:style-name="artikel">
            <text:p text:style-name="artikel_kop_titel"><text:span text:style-name="artikel_kop_label">Artikel</text:span> <text:span text:style-name="artikel_kop_nr">3</text:span> (Mandaat, volmacht en machtiging)</text:p>
            <text:list text:style-name="id1-3-2-2-4-2">
              <text:list-item text:style-override="id1-3-2-2-4-2-1">
                <text:number>1.</text:number>
                <text:p text:style-name="al">Onder mandaat wordt het volgende begrepen: de bevoegdheid om in naam van burgemeester en wethouders, dan wel in naam van de burgemeester, besluiten als bedoeld in artikel 1:3 eerste lid van de Algemene wet bestuursrecht te nemen.</text:p>
              </text:list-item>
              <text:list-item text:style-override="id1-3-2-2-4-2-2">
                <text:number>2.</text:number>
                <text:p text:style-name="al">Onder volmacht wordt het volgende begrepen: de bevoegdheid om in naam van burgemeester en wethouders, dan wel in naam van de burgemeester privaatrechtelijke rechtshandelingen te verrichten.</text:p>
              </text:list-item>
              <text:list-item text:style-override="id1-3-2-2-4-2-3">
                <text:number>3.</text:number>
                <text:p text:style-name="al">Onder machtiging wordt het volgende begrepen: de bevoegdheid om in naam van burgemeester en wethouders, dan wel in naam van de burgemeester, feitelijke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De namens burgemeester en wethouders uitgevoerde bevoegdheden worden als volgt ondertekend: ‘Namens burgemeester en wethouders van Venlo,’ gevolgd door de naam en de functie-aanduiding van de directeur en daaronder zijn of haar handtekening.</text:p>
              </text:list-item>
              <text:list-item text:style-override="id1-3-2-2-5-2-2">
                <text:number>2.</text:number>
                <text:p text:style-name="al">De namens de burgemeester uitgevoerde bevoegdheden worden als volgt ondertekend: ‘Namens de burgemeester van Venlo,’ gevolgd door de naam en de functie-aanduiding van de directeur en daaronder zijn of haar handtekening.</text:p>
              </text:list-item>
            </text:list>
          </text:section>
          <text:section text:name="artikel_id1-3-2-2-6" text:style-name="artikel">
            <text:p text:style-name="artikel_kop_titel"><text:span text:style-name="artikel_kop_label">Artikel</text:span> <text:span text:style-name="artikel_kop_nr">5</text:span> (Ondermandaat, subvolmacht en submachtiging)</text:p>
            <text:list text:style-name="id1-3-2-2-6-2">
              <text:list-item text:style-override="id1-3-2-2-6-2-1">
                <text:number>1.</text:number>
                <text:p text:style-name="al">De directeur van de GR RUD LN is bevoegd om aan medewerkers van de deelnemers in de GR RUD Limburg-Noord een ondermandaat, een subvolmacht, dan wel een submachtiging te verlenen voor wat betreft de bevoegdheden als bedoeld in het bijbehorende register, met uitzondering van de bevoegdheid genoemd onder B1. Hierbij kunnen voorwaarden ten behoeve van de verlening aangegeven worden.</text:p>
              </text:list-item>
              <text:list-item text:style-override="id1-3-2-2-6-2-2">
                <text:number>2.</text:number>
                <text:p text:style-name="al">De verlening geschiedt schriftelijk.</text:p>
              </text:list-item>
              <text:list-item text:style-override="id1-3-2-2-6-2-3">
                <text:number>3.</text:number>
                <text:p text:style-name="al">Ingeval van uitoefening van ondermandaat, subvolmacht en submachtiging, als bedoeld in het eerste lid, worden uitgaande stukken overeenkomstig het bepaalde in artikel 4 ondertekend, met dien verstande dat de naam, de functieaanduiding en de handtekening van de gemachtigde medewerker in de plaats van de naam, de functieaanduiding en de handtekening van de eerst gemandateerde, gevolmachtigde of gemachtigde worden geplaatst.</text:p>
              </text:list-item>
              <text:list-item text:style-override="id1-3-2-2-6-2-4">
                <text:number>III.</text:number>
                <text:p text:style-name="al">Te bepalen dat dit besluit kan worden aangehaald als “Besluit mandaat, volmacht en machtiging GR RUD Limburg Noord 2024 ”.</text:p>
              </text:list-item>
              <text:list-item text:style-override="id1-3-2-2-6-2-5">
                <text:number>IV.</text:number>
                <text:p text:style-name="al">Te bepalen dat dit besluit in werking treedt op de dag dat de Omgevingswet in werking treedt.</text:p>
              </text:list-item>
              <text:list-item text:style-override="id1-3-2-2-6-2-6">
                <text:number>V.</text:number>
                <text:p text:style-name="al">Te bepalen dat het besluit mandaat, volmacht en machtiging RUD Limburg Noord d.d. 10 oktober 2017 wordt ingetrokken op bij IV bedoelde datum.</text:p>
              </text:list-item>
            </text:list>
          </text:section>
        </text:section>
        <text:section text:name="regeling-sluiting_id1-3-2-3" text:style-name="regeling-sluiting">
          <text:section text:name="ondertekening_id1-3-2-3-1">
            <text:p><text:span text:style-name="functie">Venlo, 12 december 2023 </text:span></text:p>
            <text:p><text:span text:style-name="functie">Burgemeester en wethouders van Venlo </text:span></text:p>
            <text:p><text:span text:style-name="functie">de secretaris, de burgemeester </text:span></text:p>
            <text:p><text:span text:style-name="functie">Twan Beurskens, Antoin Scholten </text:span></text:p>
            <text:p><text:span text:style-name="functie">De burgemeester van Venlo</text:span></text:p>
            <text:p><text:span text:style-name="functie">Antoin Scholten</text:span></text:p>
          </text:section>
        </text:section>
        <text:section text:name="bijlage_id1-3-2-4" text:style-name="bijlage">
          <text:p text:style-name="bijlage_top"/>
          <text:p text:style-name="hoofdstuk_kop"><text:span text:style-name="label"> Bijlage </text:span> Register behorende bij het Besluit mandaat, volmacht en machtiging GR RUD L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voorwaarden</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maken van afspraken met het Openbaar Ministerie, Politie en landelijke inspectie- en opsporingsdiensten, waaronder het periodiek afsluiten van Handhavingsarrangementen.</text:p>
                </table:table-cell>
                <table:table-cell table:style-name="entry" table:number-rows-spanned="1" table:number-columns-spanned="1">
                  <text:p text:style-name="table_al">Art. 3 lid 3 GR</text:p>
                </table:table-cell>
                <table:table-cell table:style-name="entry" table:number-rows-spanned="1" table:number-columns-spanned="1"/>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opleggen van een verplichting of een maatregel bij milieuschade of een onmiddellijke dreiging daarvan</text:p>
                </table:table-cell>
                <table:table-cell table:style-name="entry" table:number-rows-spanned="1" table:number-columns-spanned="1">
                  <text:p text:style-name="table_al">Artikel 17.10 – 17.13 Wet milieubeheer</text:p>
                </table:table-cell>
                <table:table-cell table:style-name="entry" table:number-rows-spanned="1" table:number-columns-spanned="1"/>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voeren van correspondentie ter voorbereiding en uitvoering van de door het bevoegde orgaan genomen beslu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verstrekken van zakelijke inlichtingen aan derden omtrent algemeen geldende voorschriften en regelingen alsmede het verstrekken van bescheiden waarop ingevolge geldende regelgeving aanspraak best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aanvragen van subsidies ten behoeve van de uitvoering van de taken.</text:p>
                </table:table-cell>
                <table:table-cell table:style-name="entry" table:number-rows-spanned="1" table:number-columns-spanned="1">
                  <text:p text:style-name="table_al">Artikel 4:21 Algemene wet bestuursrecht</text:p>
                </table:table-cell>
                <table:table-cell table:style-name="entry" table:number-rows-spanned="1" table:number-columns-spanned="1">
                  <text:p text:style-name="table_al">De bestuurlijke</text:p>
                  <text:p text:style-name="table_al">vertegenwoordiger van de betreffende gemeente(n) dien(t)(en) vooraf akkoord te geven.</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Het nemen van besluiten op grond van artikel 5:27 Awb en de Algemene wet op het binnentreden welke zijn</text:p>
                  <text:p text:style-name="table_al">benodigd ten behoeve van de toepassing van bestuursdw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Besluit tot het opleggen van een spoedeisende last onder bestuursdwang conform art. 5.31 Awb  </text:p>
                </table:table-cell>
                <table:table-cell table:style-name="entry" table:number-rows-spanned="1" table:number-columns-spanned="1"/>
                <table:table-cell table:style-name="entry" table:number-rows-spanned="1" table:number-columns-spanned="1">
                  <text:p text:style-name="table_al">Waarbij een ondermandaat aan een medewerker alleen verleend mag worden als hier een voorwaarde bij gesteld wordt dat de bevoegdheid alleen gebruikt mag worden na een aantoonbare collegiale toe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14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source">N.v.t.</meta:user-defined>
    <meta:user-defined meta:name="OVERHEIDop.referentienummer">106414</meta:user-defined>
    <meta:user-defined meta:name="DCTERMS.alternative">Besluit mandaat, volmacht en machtiging GR RUD Limburg Noord 2024 </meta:user-defined>
    <dc:language>nl</dc:language>
    <meta:user-defined meta:name="OVERHEIDop.locatietype/OVERHEIDop.gebiedsmarkering">Gemeente</meta:user-defined>
    <meta:user-defined meta:name="DC.title">Besluit mandaat, volmacht en machtiging GR RUD LN 2024</meta:user-defined>
    <meta:user-defined meta:name="DCTERMS.W3CDTF/DCTERMS.available">2023-12-14</meta:user-defined>
    <meta:user-defined meta:name="DCTERMS.W3CDTF/OVERHEIDop.jaargang">2023</meta:user-defined>
    <meta:user-defined meta:name="OVERHEIDop.publicationIssue">529145</meta:user-defined>
    <meta:user-defined meta:name="OVERHEIDop.betreftRegeling">CVDR706379_1</meta:user-defined>
    <meta:user-defined meta:name="xs:date/OVERHEIDop.startdatum">2024-01-01</meta:user-defined>
    <meta:user-defined meta:name="OVERHEIDop.GmbID/DC.identifier">gmb-2023-529145</meta:user-defined>
    <meta:user-defined meta:name="OVERHEIDop.versieInformatie"/>
  </office:meta>
</office:document-meta>
</file>